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winkelpui aan de voorkant en het bouwen van een dakkapel aan de zijkanten van de woning, Zadelstraat 17 te Utrecht,  HZ_WABO-23-0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delstraat 17 te Utrecht</text:p>
            <text:p text:style-name="common-al">HZ_WABO-23-01483</text:p>
            <text:p text:style-name="common-al">Toelichting: het wijzigen van de winkelpui aan de voorkant en het bouwen van een dakkapel aan de zijkanten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winkelpui aan de voorkant en het bouwen van een dakkapel aan de zijkanten van de woning, Zadelstraat 17 te Utrecht,  HZ_WABO-23-0148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73</meta:user-defined>
    <meta:user-defined meta:name="OVERHEIDop.GmbID/DC.identifier">gmb-2023-107773</meta:user-defined>
    <meta:user-defined meta:name="OVERHEIDop.versieInformatie"/>
  </office:meta>
</office:document-meta>
</file>