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jaarmarkt op 9 juni 2023 aan Jeugdlaan 2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24 februari 2023 een aanvraag voor een evenementenvergunning ontvangen. De aanvraag heeft zaaknummer 867385. De aanvraag gaat over de jaarmarkt in Beesd op 9 juni 2023 oa aan de Jeugdlaan 2 in Beesd.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teamapvvergunningen@westbetuwe.nl</text:a><text:span text:style-name="nadrukondlijn"> o</text:span>vv van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77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7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7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67385</meta:user-defined>
    <dc:language>nl</dc:language>
    <meta:user-defined meta:name="OVERHEIDop.locatietype/OVERHEIDop.gebiedsmarkering">Adres</meta:user-defined>
    <meta:user-defined meta:name="DC.title">Aanvraag vergunning voor de jaarmarkt op 9 juni 2023 aan Jeugdlaan 2 te Bees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772</meta:user-defined>
    <meta:user-defined meta:name="OVERHEIDop.GmbID/DC.identifier">gmb-2023-107772</meta:user-defined>
    <meta:user-defined meta:name="OVERHEIDop.versieInformatie"/>
  </office:meta>
</office:document-meta>
</file>