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meerjarige evenementenvergunning ontvangen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836</text:span>
          </text:p>
            <text:p text:style-name="common-al">Gemeente Aalsmeer heeft op 9 maart 2023 een melding meerjarige evenementenvergunning ontvangen voor familiedag - Koningsdag 27 april 2023. De locatie is Raadhui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2836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7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meerjarige evenementenvergunning ontvangen - Raadhuisplei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70</meta:user-defined>
    <meta:user-defined meta:name="OVERHEIDop.GmbID/DC.identifier">gmb-2023-107770</meta:user-defined>
    <meta:user-defined meta:name="OVERHEIDop.versieInformatie"/>
  </office:meta>
</office:document-meta>
</file>