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ionweg 90, 2022-07306, het legaliseren van een bouwkundige splitsing naar 2 woningen, activiteit handelen in strijd met regels ruimtelijke ordening,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rionweg 90, 2022-07306, het legaliseren van een bouwkundige splitsing naar 2 woningen, activiteit handelen in strijd met regels ruimtelijke ordening, verzonden 5 januari 2023</meta:user-defined>
    <meta:user-defined meta:name="DCTERMS.W3CDTF/DCTERMS.available">2023-01-10</meta:user-defined>
    <meta:user-defined meta:name="DCTERMS.W3CDTF/OVERHEIDop.jaargang">2023</meta:user-defined>
    <meta:user-defined meta:name="OVERHEIDop.publicationIssue">10777</meta:user-defined>
    <meta:user-defined meta:name="OVERHEIDop.GmbID/DC.identifier">gmb-2023-10777</meta:user-defined>
    <meta:user-defined meta:name="OVERHEIDop.versieInformatie"/>
  </office:meta>
</office:document-meta>
</file>