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515 Muzentuin te Tilburg, 2023 0505-B-Studentenbevrijdingsfestival, aangevraagd 6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venementenvergunning voor Studentenbevrijdingsfestival voor 5 mei 2023 in de Muzentuin in Tilburg.</text:p>
            <text:p text:style-name="common-al"/>
            <text:p text:style-name="common-al">Opbouw:</text:p>
            <text:p text:style-name="common-al">03 mei 2023 van 7:00 tot 18:00 en 04 mei 2023 van 8:00 tot 18:00.</text:p>
            <text:p text:style-name="common-al">Afbouw:</text:p>
            <text:p text:style-name="common-al">5 mei 2023 van 23:00 tot 01:00 en 6 mei 09:30 tot 18:00.</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515 - I - Muzentu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76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6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515 Muzentuin te Tilburg, 2023 0505-B-Studentenbevrijdingsfestival, aangevraagd 6 februari 2023</meta:user-defined>
    <meta:user-defined meta:name="DCTERMS.W3CDTF/DCTERMS.available">2023-03-13</meta:user-defined>
    <meta:user-defined meta:name="DCTERMS.W3CDTF/OVERHEIDop.jaargang">2023</meta:user-defined>
    <meta:user-defined meta:name="OVERHEIDop.publicationIssue">107768</meta:user-defined>
    <meta:user-defined meta:name="OVERHEIDop.GmbID/DC.identifier">gmb-2023-107768</meta:user-defined>
    <meta:user-defined meta:name="OVERHEIDop.versieInformatie"/>
  </office:meta>
</office:document-meta>
</file>