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2-05272 Kreitenmolenstraat 224 te Udenhout, 2023 0324, 0325 en 0326-B-Udenhout onder Zeil, aangevraagd 2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3-daags muziekevenement  op 24 maart 2023 van 19.00 tot 24.00 uur, 25 maart 2023 van 20.00 tot 01.00 uur en 26 maart 2023 van 15.00 tot 22.00 uur op het terrein aan de Kreitenmolenstraat, t.h.v. nummer 224, in Udenhout. </text:p>
            <text:p text:style-name="common-al"/>
            <text:p text:style-name="common-al">Op- en afbouw: vanaf 11 maart 2023, 08.00 uur tot 28 maart 2023, 22.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5272 - I - Kreitenmolenstraat 224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ingekomen aanvraag voor een evenementenvergunning Z-HZ_EVE-2022-05272 Kreitenmolenstraat 224 te Udenhout, 2023 0324, 0325 en 0326-B-Udenhout onder Zeil, aangevraagd 29 december 2022.</meta:user-defined>
    <meta:user-defined meta:name="DCTERMS.W3CDTF/DCTERMS.available">2023-01-10</meta:user-defined>
    <meta:user-defined meta:name="DCTERMS.W3CDTF/OVERHEIDop.jaargang">2023</meta:user-defined>
    <meta:user-defined meta:name="OVERHEIDop.publicationIssue">10776</meta:user-defined>
    <meta:user-defined meta:name="OVERHEIDop.GmbID/DC.identifier">gmb-2023-10776</meta:user-defined>
    <meta:user-defined meta:name="OVERHEIDop.versieInformatie"/>
  </office:meta>
</office:document-meta>
</file>