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9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Tramstraat 34, 5104GL Dongen. De melding is geregistreerd onder zaaknummer 2023-000383. De melding betreft:</text:p>
            <text:p text:style-name="common-al">- melding brandveiliggebrui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77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ramstraat 34, 5104GL Dongen</meta:user-defined>
    <dc:language>nl</dc:language>
    <meta:user-defined meta:name="OVERHEIDop.locatietype/OVERHEIDop.gebiedsmarkering">Punt</meta:user-defined>
    <meta:user-defined meta:name="DC.title">Kennisgeving ontvangst melding, : 9 januari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07759</meta:user-defined>
    <meta:user-defined meta:name="OVERHEIDop.GmbID/DC.identifier">gmb-2023-107759</meta:user-defined>
    <meta:user-defined meta:name="OVERHEIDop.versieInformatie"/>
  </office:meta>
</office:document-meta>
</file>