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ttenbouwspeelplaats, Grasveld achter Buurtcentrum Mariaberg Anjelierenstraat 35 te Maastricht. Kennisgeving nieuwe aanvraag evenementenvergunning, Huttenbouwspeelplaat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6EV</text:p>
            <text:p text:style-name="common-al">
            <text:span text:style-name="nadrukvet">Locatie evenement: Grasveld achter Buurtcentrum Mariaberg Anjelierenstraat 35 te Maastricht </text:span>
          </text:p>
            <text:p text:style-name="common-al">
            <text:span text:style-name="nadrukvet">Naam evenement: Huttenbouwspeelplaats 2023 </text:span>
          </text:p>
            <text:p text:style-name="common-al">
            <text:span text:style-name="nadrukvet">Datum evenement:</text:span>
            <text:span text:style-name="nadrukvet">van 2 mei 2023 t/m4 mei 2023</text:span>
          </text:p>
            <text:p text:style-name="common-al">
            <text:span text:style-name="nadrukvet">Datum ontvangst aanvraag:</text:span> 6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774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4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uttenbouwspeelplaats, Grasveld achter Buurtcentrum Mariaberg Anjelierenstraat 35 te Maastricht. Kennisgeving nieuwe aanvraag evenementenvergunning, Huttenbouwspeelplaats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47</meta:user-defined>
    <meta:user-defined meta:name="OVERHEIDop.GmbID/DC.identifier">gmb-2023-107747</meta:user-defined>
    <meta:user-defined meta:name="OVERHEIDop.versieInformatie"/>
  </office:meta>
</office:document-meta>
</file>