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Boeruh Rock Festival 2023 op 14 april 2023 van 19.00 uur tot 01.00 uur en op 15 april 2023 van 10:00 uur tot 01:00 uur aan Wadensteinsesteeg / Mertsesteeg te Herwijn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het Boeruh Rock Festival 2023 aan de Wadensteinsesteeg / Mertsesteeg in Herwijnen op 14 april 2023 van 19.00 uur tot 01.00 uur en op 15 april 2023 van 10:00 uur tot 01:00 uur (verzonden op 3 maart 2023). </text:p>
            <text:p text:style-name="common-al">Hiervoor gelden de volgende tijdelijke verkeersmaatregelen:</text:p>
            <text:list text:style-name="id1-3-2-1-1-3">
              <text:list-item text:style-override="id1-3-2-1-1-3-1">
                <text:number>•</text:number>
                <text:p text:style-name="al">Parkeerverbod aan de Mertsesteeg, Broekgraaf en Wadensteinsesteeg.</text:p>
              </text:list-item>
              <text:list-item text:style-override="id1-3-2-1-1-3-2">
                <text:number>•</text:number>
                <text:p text:style-name="al">De Mertsesteeg wordt voor een gedeelte voor al het verkeer afgesloten. </text:p>
              </text:list-item>
              <text:list-item text:style-override="id1-3-2-1-1-3-3">
                <text:number>•</text:number>
                <text:p text:style-name="al">De Wadensteinsesteeg is afgesloten voor al het verkeer met uitzondering van fietsers en voetgangers.</text:p>
              </text:list-item>
              <text:list-item text:style-override="id1-3-2-1-1-3-4">
                <text:number>•</text:number>
                <text:p text:style-name="al">De Broekgraaf is afgesloten voor al het verkeer behalve: voor campinggasten/ deelnemers en voor laden en lossen.</text:p>
              </text:list-item>
              <text:list-item text:style-override="id1-3-2-1-1-3-5">
                <text:number>•</text:number>
                <text:p text:style-name="al">De Parallelweg van de Provincialeweg wordt afgesloten voor gemotoriseerd verkeer komende vanaf Vuren. </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7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Boeruh Rock Festival 2023 op 14 april 2023 van 19.00 uur tot 01.00 uur en op 15 april 2023 van 10:00 uur tot 01:00 uur aan Wadensteinsesteeg / Mertsesteeg te Herwijnen</meta:user-defined>
    <meta:user-defined meta:name="DCTERMS.W3CDTF/DCTERMS.available">2023-03-14</meta:user-defined>
    <meta:user-defined meta:name="DCTERMS.W3CDTF/OVERHEIDop.jaargang">2023</meta:user-defined>
    <meta:user-defined meta:name="OVERHEIDop.publicationIssue">107746</meta:user-defined>
    <meta:user-defined meta:name="OVERHEIDop.GmbID/DC.identifier">gmb-2023-107746</meta:user-defined>
    <meta:user-defined meta:name="OVERHEIDop.versieInformatie"/>
  </office:meta>
</office:document-meta>
</file>