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deeltelijke bekleding van de gevel met isolatiemateriaal en een houtafwerking aan Breestraat 2B 5528A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3-2023 een aanvraag voor een omgevingsvergunning buiten behandeling gelaten. De aanvraag gaat over het gedeeltelijke bekleding van de gevel met isolatiemateriaal en een houtafwerking aan Breestraat 2B 5528AB Hoogeloon. Het kenmerk van de gemeente voor deze zaak is 17282615.</text:p>
            <text:p text:style-name="common-al">Waarom publiceert de gemeente dit bericht?</text:p>
            <text:p text:style-name="common-al">Met dit bericht laat de gemeente u weten dat er misschien iets verandert in uw omgeving. U kunt nu reageren als u het niet eens bent met het niet in behandeling nemen van de aanvraag.</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774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4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4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615</meta:user-defined>
    <meta:user-defined meta:name="DCTERMS.abstract">gedeeltelijke bekleding van de gevel met isolatiemateriaal en een houtafwerking Breestraat 2b</meta:user-defined>
    <dc:language>nl</dc:language>
    <meta:user-defined meta:name="OVERHEIDop.locatietype/OVERHEIDop.gebiedsmarkering">Punt</meta:user-defined>
    <meta:user-defined meta:name="DC.title">Aanvraag voor het gedeeltelijke bekleding van de gevel met isolatiemateriaal en een houtafwerking aan Breestraat 2B 5528AB Hoogeloon</meta:user-defined>
    <meta:user-defined meta:name="DCTERMS.W3CDTF/DCTERMS.available">2023-03-13</meta:user-defined>
    <meta:user-defined meta:name="DCTERMS.W3CDTF/OVERHEIDop.jaargang">2023</meta:user-defined>
    <meta:user-defined meta:name="OVERHEIDop.publicationIssue">107743</meta:user-defined>
    <meta:user-defined meta:name="OVERHEIDop.GmbID/DC.identifier">gmb-2023-107743</meta:user-defined>
    <meta:user-defined meta:name="OVERHEIDop.versieInformatie"/>
  </office:meta>
</office:document-meta>
</file>