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’t Noorden 4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</text:p>
            <text:p text:style-name="common-al">het verwijderen van asbest] aan ’t Noorden 4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74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4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4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’t Noorden 4 te SMILD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41</meta:user-defined>
    <meta:user-defined meta:name="OVERHEIDop.GmbID/DC.identifier">gmb-2023-107741</meta:user-defined>
    <meta:user-defined meta:name="OVERHEIDop.versieInformatie"/>
  </office:meta>
</office:document-meta>
</file>