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Oerlab voor de Toekomst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, Oerlab voor de Toekomst, 13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7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Oerlab voor de Toekomst -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7740</meta:user-defined>
    <meta:user-defined meta:name="OVERHEIDop.GmbID/DC.identifier">gmb-2023-107740</meta:user-defined>
    <meta:user-defined meta:name="OVERHEIDop.versieInformatie"/>
  </office:meta>
</office:document-meta>
</file>