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Nuenenseweg 1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62</text:p>
            <text:p text:style-name="common-al">Omschrijving: kappen van bomen</text:p>
            <text:p text:style-name="common-al">Adres: Nuenenseweg 1 5631KB Eindhoven</text:p>
            <text:p text:style-name="common-al">Datum ontvangst: 05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062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Nuenenseweg 1 5631KB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74</meta:user-defined>
    <meta:user-defined meta:name="OVERHEIDop.GmbID/DC.identifier">gmb-2023-10774</meta:user-defined>
    <meta:user-defined meta:name="OVERHEIDop.versieInformatie"/>
  </office:meta>
</office:document-meta>
</file>