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ontheffing sluitingstijden - Heerestraat 2 te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pv melding/vergunning Heerestraat 2 te Roden, ontheffing sluitingstijden, 08 june     2022;</text:span>
          </text:p>
            <text:p text:style-name="common-al"/>
            <text:p text:style-name="last-al">Burgemeester en wethouders van de gemeente Noordenveld maken bekend dat zij 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773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73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73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ontheffing sluitingstijden - Heerestraat 2 te Rod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07739</meta:user-defined>
    <meta:user-defined meta:name="OVERHEIDop.GmbID/DC.identifier">gmb-2023-107739</meta:user-defined>
    <meta:user-defined meta:name="OVERHEIDop.versieInformatie"/>
  </office:meta>
</office:document-meta>
</file>