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V de Dorstvlegels voor het organiseren van een vlooienmarkt op het Sint Jansplein in Moergestel op 10 april 2023 op het Sin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CV de Dorstvlegels</text:span> voor het organiseren van een vlooienmarkt op het Sint Jansplein in Moergestel op maandag 10 april 2023 op het Sint Jansplein in Moergestel. Verzonden aan aanvrager op 03-03-2023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7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CV de Dorstvlegels voor het organiseren van een vlooienmarkt op het Sint Jansplein in Moergestel op 10 april 2023 op het Sint Jansplein in Moergestel</meta:user-defined>
    <meta:user-defined meta:name="DCTERMS.W3CDTF/DCTERMS.available">2023-03-15</meta:user-defined>
    <meta:user-defined meta:name="DCTERMS.W3CDTF/OVERHEIDop.jaargang">2023</meta:user-defined>
    <meta:user-defined meta:name="OVERHEIDop.publicationIssue">107736</meta:user-defined>
    <meta:user-defined meta:name="OVERHEIDop.GmbID/DC.identifier">gmb-2023-107736</meta:user-defined>
    <meta:user-defined meta:name="OVERHEIDop.versieInformatie"/>
  </office:meta>
</office:document-meta>
</file>