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realiseren van een puntdak op een garage op de locatie Burggraaf Zwederlaan 1, 3417 AJ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9 maart 2023 een omgevingsvergunning:</text:p>
            <text:p text:style-name="common-al">- Bouwen;</text:p>
            <text:p text:style-name="common-al">verleend voor de locatie Burggraaf Zwederlaan 1, 3417 AJ Montfoort met OLO nummer 7547649 en zaaknummer 130846. De omgevingsvergunning is op 09 maart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3084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3084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773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3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3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realiseren van een puntdak op een garage op de locatie Burggraaf Zwederlaan 1, 3417 AJ Montfoort</meta:user-defined>
    <meta:user-defined meta:name="DCTERMS.W3CDTF/DCTERMS.available">2023-03-13</meta:user-defined>
    <meta:user-defined meta:name="DCTERMS.W3CDTF/OVERHEIDop.jaargang">2023</meta:user-defined>
    <meta:user-defined meta:name="OVERHEIDop.publicationIssue">107732</meta:user-defined>
    <meta:user-defined meta:name="OVERHEIDop.GmbID/DC.identifier">gmb-2023-107732</meta:user-defined>
    <meta:user-defined meta:name="OVERHEIDop.versieInformatie"/>
  </office:meta>
</office:document-meta>
</file>