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3-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3-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3-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3-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3-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4-5">
      <text:list-level-style-bullet text:bullet-char="•" text:level="1">
        <style:list-level-properties text:min-label-width="10mm"/>
      </text:list-level-style-bullet>
    </text:list-style>
    <text:list-style style:name="id1-3-2-8-54-6">
      <text:list-level-style-bullet text:bullet-char="•" text:level="1">
        <style:list-level-properties text:min-label-width="10mm"/>
      </text:list-level-style-bullet>
    </text:list-style>
    <text:list-style style:name="id1-3-2-8-54-7">
      <text:list-level-style-bullet text:bullet-char="•" text:level="1">
        <style:list-level-properties text:min-label-width="10mm"/>
      </text:list-level-style-bullet>
    </text:list-style>
    <text:list-style style:name="id1-3-2-8-54-8">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8">
      <text:list-level-style-bullet text:bullet-char="•" text:level="1">
        <style:list-level-properties text:min-label-width="10mm"/>
      </text:list-level-style-bullet>
    </text:list-style>
    <text:list-style style:name="id1-3-2-8-118-1">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5-1">
      <text:list-level-style-bullet text:bullet-char="•" text:level="1">
        <style:list-level-properties text:min-label-width="10mm"/>
      </text:list-level-style-bullet>
    </text:list-style>
    <text:list-style style:name="id1-3-2-8-130">
      <text:list-level-style-bullet text:bullet-char="•" text:level="1">
        <style:list-level-properties text:min-label-width="10mm"/>
      </text:list-level-style-bullet>
    </text:list-style>
    <text:list-style style:name="id1-3-2-8-130-1">
      <text:list-level-style-bullet text:bullet-char="•" text:level="1">
        <style:list-level-properties text:min-label-width="10mm"/>
      </text:list-level-style-bullet>
    </text:list-style>
    <style:style style:family="table-column" style:parent-style-name="colspec" style:name="id1-3-2-8-140-1-1">
      <style:table-column-properties/>
    </style:style>
    <style:style style:family="table-column" style:parent-style-name="colspec" style:name="id1-3-2-8-140-1-2">
      <style:table-column-properties/>
    </style:style>
  </office:automatic-styles>
  <office:body>
    <office:text>
      <text:p text:style-name="new_page_staatscourant"/>
      <text:p text:style-name="single-kop-titel">Gedragscode voor de raadsleden van de gemeente Stein</text:p>
      <text:section text:name="regeling_id1-3-2" text:style-name="regeling">
        <text:section text:name="aanhef_id1-3-2-1" text:style-name="aanhef">
          <text:section text:name="preambule_id1-3-2-1-1" text:style-name="preambule">
            <text:p text:style-name="al">
            <text:span text:style-name="nadrukcur">Regels over de zuiverheid van de besluitvorming</text:span>
          </text:p>
            <text:p text:style-name="al"/>
            <text:p text:style-name="al">d.d. 1 juni 2017</text:p>
          </text:section>
        </text:section>
        <text:section text:name="regeling-tekst_id1-3-2-2" text:style-name="regeling-tekst">
          <text:section text:name="hoofdstuk_id1-3-2-2-1" text:style-name="hoofdstuk">
            <text:p text:style-name="hoofdstuk_kop">Inhoudsopgave </text:p>
            <text:section text:name="artikel_id1-3-2-2-1-2" text:style-name="artikel">
              <text:p text:style-name="artikel_kop_titel"><text:span text:style-name="artikel_kop_label"/> <text:span text:style-name="artikel_kop_nr"/> </text:p>
              <text:p text:style-name="al">Voorwoord 3</text:p>
              <text:p text:style-name="al"/>
              <text:p text:style-name="al">Inleiding 4</text:p>
              <text:p text:style-name="al"/>
              <text:list text:style-name="id1-3-2-2-1-2-6">
                <text:list-item text:style-override="id1-3-2-2-1-2-6-1">
                  <text:number>1.</text:number>
                  <text:p text:style-name="al"> Regels rond (schijn van) belangenverstrengeling 6</text:p>
                  <text:p text:style-name="al">Voorbeelden uit de praktijk 8</text:p>
                </text:list-item>
                <text:list-item text:style-override="id1-3-2-2-1-2-6-2">
                  <text:number>2.</text:number>
                  <text:p text:style-name="al"> Regels rond (schijn van) corruptie 11</text:p>
                  <text:p text:style-name="al">Voorbeelden uit de praktijk 13</text:p>
                </text:list-item>
                <text:list-item text:style-override="id1-3-2-2-1-2-6-3">
                  <text:number>3.</text:number>
                  <text:p text:style-name="al"> Regels rond het gebruik van gemeentelijke faciliteiten en financiële middelen 16</text:p>
                  <text:p text:style-name="al">Voorbeelden uit de praktijk 17</text:p>
                </text:list-item>
                <text:list-item text:style-override="id1-3-2-2-1-2-6-4">
                  <text:number>4.</text:number>
                  <text:p text:style-name="al"> Regels rond informatie 18</text:p>
                  <text:p text:style-name="al">Voorbeelden uit de praktijk 20</text:p>
                </text:list-item>
                <text:list-item text:style-override="id1-3-2-2-1-2-6-5">
                  <text:number>5.</text:number>
                  <text:p text:style-name="al"> Regels rond de onderlinge omgang en de gang van zaken tijdens de vergaderingen 22</text:p>
                  <text:p text:style-name="al">Voorbeelden uit de praktijk 23</text:p>
                </text:list-item>
                <text:list-item text:style-override="id1-3-2-2-1-2-6-6">
                  <text:number>6.</text:number>
                  <text:p text:style-name="al"> Regels rond de vaststelling en de handhaving van de gedragscode 24</text:p>
                  <text:p text:style-name="al">Voorbeeld uit de praktijk 26</text:p>
                </text:list-item>
              </text:list>
              <text:p text:style-name="al"/>
              <text:p text:style-name="al">Bijlagen</text:p>
              <text:p text:style-name="al"/>
              <text:list text:style-name="id1-3-2-2-1-2-10">
                <text:list-item text:style-override="id1-3-2-2-1-2-10-1">
                  <text:number>I.</text:number>
                  <text:p text:style-name="al">Verwijzingen naar de wet per artikel uit de gedragscode</text:p>
                </text:list-item>
                <text:list-item text:style-override="id1-3-2-2-1-2-10-2">
                  <text:number>II.</text:number>
                  <text:p text:style-name="al"> Specifiek uitgesloten combinaties van functies</text:p>
                </text:list-item>
                <text:list-item text:style-override="id1-3-2-2-1-2-10-3">
                  <text:number>III.</text:number>
                  <text:p text:style-name="al">Specifiek verboden overeenkomsten / handelingen</text:p>
                </text:list-item>
                <text:list-item text:style-override="id1-3-2-2-1-2-10-4">
                  <text:number>IV.</text:number>
                  <text:p text:style-name="al"> Enkele formele sancties</text:p>
                </text:list-item>
              </text:list>
            </text:section>
            <text:p text:style-name="hoofdstuk_bottom"/>
          </text:section>
          <text:section text:name="hoofdstuk_id1-3-2-2-2" text:style-name="hoofdstuk">
            <text:p text:style-name="hoofdstuk_kop">Voorwoord</text:p>
            <text:section text:name="artikel_id1-3-2-2-2-2" text:style-name="artikel">
              <text:p text:style-name="artikel_kop_titel"><text:span text:style-name="artikel_kop_label"/> <text:span text:style-name="artikel_kop_nr"/> </text:p>
              <text:p text:style-name="al">Geachte raadsleden en raadscommissieleden van de gemeente Stein,</text:p>
              <text:p text:style-name="al"/>
              <text:p text:style-name="al">Integriteit is voor het gemeentebestuur van Stein belangrijk. </text:p>
              <text:p text:style-name="al"/>
              <text:p text:style-name="al">Het spreekt eigenlijk vanzelf dat we regelmatig naar de gedragscode kijken om te zien of die nog voldoet. Als het kan moeten we onduidelijkheden wegnemen, preciezer zijn, voorbeelden aandragen, reageren op nieuwe omstandigheden, verleidingen, gevaren. De gedragscode is het belangrijkste praktische houvast. De gedragscode helpt schendingen te voorkomen. Deze nieuwe gedragscode voor raadsleden en raadscommissieleden is een logische volgende stap.</text:p>
              <text:p text:style-name="al"/>
              <text:p text:style-name="al">De nieuwe gedragscode biedt meer helderheid. Hij is concreter en geeft handvatten voor hoe we zaken aan de orde kunnen stellen. Hij geeft meer duidelijkheid over het grijze gebied tussen wat moet en wat niet mag of ongewenst is. En de nieuwe gedragscode zorgt ervoor dat het onderwerp hoog op de agenda blijft staan.</text:p>
              <text:p text:style-name="al"/>
              <text:p text:style-name="al">De integriteit van de politiek is voor een samenleving van het allergrootste belang. De beginselen van behoorlijk bestuur en de wetten en codes waarin ze nader worden uitgewerkt, beschrijven een democratisch minimum. Ze garanderen een zuivere en zorgvuldige besluitvorming en beschermen de burger daarmee tegen misbruik van de overheidsmacht. </text:p>
              <text:p text:style-name="al"/>
              <text:p text:style-name="al">Dat minimum moet door alle politieke partijen in eendrachtige samenwerking overeind gehouden worden. Ik zal daar als burgemeester mijn bijdrage aan leveren.</text:p>
              <text:p text:style-name="al"/>
              <text:p text:style-name="al">M.F.H. Leurs-Mordang</text:p>
            </text:section>
            <text:p text:style-name="hoofdstuk_bottom"/>
          </text:section>
          <text:section text:name="hoofdstuk_id1-3-2-2-3" text:style-name="hoofdstuk">
            <text:p text:style-name="hoofdstuk_kop">Inleiding</text:p>
            <text:section text:name="artikel_id1-3-2-2-3-2" text:style-name="artikel">
              <text:p text:style-name="artikel_kop_titel"><text:span text:style-name="artikel_kop_label"/> <text:span text:style-name="artikel_kop_nr"/>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raadsleden. Daarmee beoogt de code raadsleden in eerste instantie te beschermen tegen onnodige misstappen. Op twee plekken is de code strenger dan de wet: </text:p>
              <text:list text:style-name="id1-3-2-2-3-2-10">
                <text:list-item text:style-override="id1-3-2-2-3-2-10-1">
                  <text:number>•</text:number>
                  <text:p text:style-name="al">deze code draagt raadsleden op hun financiële belangen bekend te maken;</text:p>
                </text:list-item>
                <text:list-item text:style-override="id1-3-2-2-3-2-10-2">
                  <text:number>•</text:number>
                  <text:p text:style-name="al">deze code hanteert een ‘nee, tenzij’-beleid ten aanzien van het aannemen van geschenken.<text:note text:id="noot_id1-3-2-2-3-2-10-2-2-1" text:note-class="footnote"><text:note-citation text:label="1 ">1 </text:note-citation><text:note-body><text:p text:style-name="noot.al">In de code voor wethouders en de code voor de burgemeester is ook nog een verbod op zogeheten draaideurconstructies opgenomen.</text:p></text:note-body></text:note></text:p>
                </text:list-item>
              </text:list>
              <text:p text:style-name="al">In de bijlagen vindt u specifieke verwijzingen naar alle relevante wetsartikelen. </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De voorliggende gedragscode is bestemd voor de raadsleden en de leden van raadscommissies.<text:note text:id="noot_id1-3-2-2-3-2-16-1" text:note-class="footnote"><text:note-citation text:label="2 ">2 </text:note-citation><text:note-body><text:p text:style-name="noot.al">Deze gedragscode is gebaseerd op voorbeelden uit andere gemeenten, waaronder Zaanstad en Kerkrade.</text:p></text:note-body></text:note></text:p>
              <text:p text:style-name="al"/>
              <text:p text:style-name="al">
              <text:span text:style-name="nadrukvet">Functies van de gedragscode </text:span>
            </text:p>
              <text:p text:style-name="al">In de huidige bestuursperiode is in Stein op diverse manieren aandacht besteed aan het onderwerp politieke en bestuurlijke integriteit. Dit heeft onder meer geleid tot de wens een nieuwe gedragscode te ontwikkelen. Een heldere code is van grote betekenis voor zorgvuldige naleving en handhaving van de regels. De code heeft, met andere woorden, zowel een preventieve als een repressieve functie. </text:p>
              <text:p text:style-name="al"/>
              <text:p text:style-name="al">De gedragscode heeft een aantal algemene functies. De code: </text:p>
              <text:list text:style-name="id1-3-2-2-3-2-22">
                <text:list-item text:style-override="id1-3-2-2-3-2-22-1">
                  <text:number>•</text:number>
                  <text:p text:style-name="al">ontlast de morele oordeelsvorming van individuen;</text:p>
                </text:list-item>
                <text:list-item text:style-override="id1-3-2-2-3-2-22-2">
                  <text:number>•</text:number>
                  <text:p text:style-name="al">stelt de norm;</text:p>
                </text:list-item>
                <text:list-item text:style-override="id1-3-2-2-3-2-22-3">
                  <text:number>•</text:number>
                  <text:p text:style-name="al">definieert specifieke handelingen als schendingen; </text:p>
                </text:list-item>
                <text:list-item text:style-override="id1-3-2-2-3-2-22-4">
                  <text:number>•</text:number>
                  <text:p text:style-name="al"> maakt zorgvuldig optreden tegen schendingen mogelijk.</text:p>
                </text:list-item>
              </text:list>
              <text:p text:style-name="al"/>
              <text:p text:style-name="al">Afspraken over hoe te handelen in geval van een vermoeden van een schending van de regels uit deze gedragscode zijn separaat vastgelegd in het zogeheten ‘Gentle Agreement’ van de gemeente Stein. </text:p>
            </text:section>
            <text:p text:style-name="hoofdstuk_bottom"/>
          </text:section>
          <text:section text:name="hoofdstuk_id1-3-2-2-4" text:style-name="hoofdstuk">
            <text:p text:style-name="hoofdstuk_kop"><text:span text:style-name="nr">1.</text:span> Regels rond (schijn van) belangenverstrengeling</text:p>
            <text:section text:name="artikel_id1-3-2-2-4-2" text:style-name="artikel">
              <text:p text:style-name="artikel_kop_titel"><text:span text:style-name="artikel_kop_label">Artikel</text:span> <text:span text:style-name="artikel_kop_nr">1</text:span> </text:p>
              <text:p text:style-name="al">
              <text:span text:style-name="nadrukvet">Een raadslid mag zijn invloed en stem niet gebruiken om een persoonlijk belang veilig te stellen of het belang van een ander of van andere organisatie bij wie hij een persoonlijke betrokkenheid heeft.</text:span>
            </text:p>
              <text:p text:style-name="al"/>
              <text:p text:style-name="al">
              <text:span text:style-name="nadrukvet">Toelichting</text:span>
            </text:p>
              <text:p text:style-name="al">De wetgever heeft raadsleden op vier manieren bescherming geboden tegen de verleiding van belangenverstrengeling en tegen de schijn ervan.</text:p>
              <text:list text:style-name="id1-3-2-2-4-2-6">
                <text:list-item text:style-override="id1-3-2-2-4-2-6-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niet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2-4-2-6-1-2-1" text:note-class="footnote"><text:note-citation text:label="3">3</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4-2-6-2">
                  <text:number>(2)</text:number>
                  <text:p text:style-name="al"> 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2-4-2-6-3">
                  <text:number>(3)</text:number>
                  <text:p text:style-name="al"> 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2-4-2-6-4">
                  <text:number>(4)</text:number>
                  <text:p text:style-name="al"> 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belangenverstrengeling dreigt. Ook de pers en de burger kunnen zo hun controlerende taak uitoefenen. Daarom is in deze gedragscode ook verordonneerd dat raadsleden tevens al hun substantiële financiële belangen bekendmaken bij ondernemingen die zaken doen met de gemeente. </text:p>
                </text:list-item>
              </text:list>
            </text:section>
            <text:section text:name="artikel_id1-3-2-2-4-3" text:style-name="artikel">
              <text:p text:style-name="artikel_kop_titel"><text:span text:style-name="artikel_kop_label">Artikel</text:span> <text:span text:style-name="artikel_kop_nr">1.1</text:span> </text:p>
              <text:p text:style-name="al">
              <text:span text:style-name="nadrukvet">Een raadslid moet actief en uit zichzelf de schijn van belangenverstrengeling tegengaan.</text:span>
            </text:p>
            </text:section>
            <text:section text:name="artikel_id1-3-2-2-4-4" text:style-name="artikel">
              <text:p text:style-name="artikel_kop_titel"><text:span text:style-name="artikel_kop_label">Artikel</text:span> <text:span text:style-name="artikel_kop_nr">1.2</text:span> </text:p>
              <text:p text:style-name="al">
              <text:span text:style-name="nadrukvet">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span>
            </text:p>
            </text:section>
            <text:section text:name="artikel_id1-3-2-2-4-5" text:style-name="artikel">
              <text:p text:style-name="artikel_kop_titel"><text:span text:style-name="artikel_kop_label">Artikel</text:span> <text:span text:style-name="artikel_kop_nr">1.3</text:span> </text:p>
              <text:p text:style-name="al">
              <text:span text:style-name="nadrukvet">Een raadslid onthoudt zich bij beslissingen waarbij belangenverstrengeling dreigt, niet alleen van stemming (zie artikel 1.2) maar ook van beïnvloeding van de besluitvorming in de andere fases van het besluitvormingsproces.</text:span>
            </text:p>
            </text:section>
            <text:section text:name="artikel_id1-3-2-2-4-6" text:style-name="artikel">
              <text:p text:style-name="artikel_kop_titel"><text:span text:style-name="artikel_kop_label">Artikel</text:span> <text:span text:style-name="artikel_kop_nr">1.4</text:span> </text:p>
              <text:p text:style-name="al">
              <text:span text:style-name="nadrukvet">Een raadslid mag bepaalde in de Gemeentewet opgesomde functies niet uitoefenen.</text:span>
            </text:p>
            </text:section>
            <text:section text:name="artikel_id1-3-2-2-4-7" text:style-name="artikel">
              <text:p text:style-name="artikel_kop_titel"><text:span text:style-name="artikel_kop_label">Artikel</text:span> <text:span text:style-name="artikel_kop_nr">1.5</text:span> </text:p>
              <text:p text:style-name="al">
              <text:span text:style-name="nadrukvet">Een raadslid mag bepaalde in de Gemeentewet genoemde overeenkomsten en handelingen niet aangaan.</text:span>
            </text:p>
            </text:section>
            <text:section text:name="artikel_id1-3-2-2-4-8" text:style-name="artikel">
              <text:p text:style-name="artikel_kop_titel"><text:span text:style-name="artikel_kop_label">Artikel</text:span> <text:span text:style-name="artikel_kop_nr">1.6</text:span> </text:p>
              <text:p text:style-name="al">
              <text:span text:style-name="nadrukvet">Een raadslid maakt openbaar welke betaalde en onbetaalde functies hij vervult naast het raadslidmaatschap.</text:span>
            </text:p>
            </text:section>
            <text:section text:name="artikel_id1-3-2-2-4-9" text:style-name="artikel">
              <text:p text:style-name="artikel_kop_titel"><text:span text:style-name="artikel_kop_label">Artikel</text:span> <text:span text:style-name="artikel_kop_nr">1.7</text:span> </text:p>
              <text:p text:style-name="al">
              <text:span text:style-name="nadrukvet">De griffier van de raad draagt zorg voor een geactualiseerde openbare lijst met functies van raadsleden. Op deze lijst wordt tevens vermeld of de werkzaamheden al dan niet bezoldigd zijn.</text:span>
            </text:p>
            </text:section>
            <text:section text:name="artikel_id1-3-2-2-4-10" text:style-name="artikel">
              <text:p text:style-name="artikel_kop_titel"><text:span text:style-name="artikel_kop_label">Artikel</text:span> <text:span text:style-name="artikel_kop_nr">1.8</text:span> </text:p>
              <text:p text:style-name="al">
              <text:span text:style-name="nadrukvet">Een raadslid doet er opgaaf van dat hij substantiële financiële belangen heeft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span>
            </text:p>
            </text:section>
            <text:section text:name="artikel_id1-3-2-2-4-11" text:style-name="artikel">
              <text:p text:style-name="artikel_kop_titel"><text:span text:style-name="artikel_kop_label">Artikel</text:span> <text:span text:style-name="artikel_kop_nr">1.9</text:span> </text:p>
              <text:p text:style-name="al">
              <text:span text:style-name="nadrukvet">De griffier van de raad draagt zorg voor een geactualiseerde openbare lijst met gemelde financiële belangen van raadsleden.</text:span>
            </text:p>
            </text:section>
            <text:section text:name="paragraaf_id1-3-2-2-4-12" text:style-name="paragraaf">
              <text:p text:style-name="paragraaf_kop">Voorbeelden uit de praktijk</text:p>
              <text:section text:name="structuurtekst_id1-3-2-2-4-12-2" text:style-name="structuurtekst">
                <text:p text:style-name="al">
                <text:span text:style-name="nadrukvet">Oefening 1:</text:span>
              </text:p>
                <text:p text:style-name="al">Een raadslid is voorzitter van een voetbalvereniging. Mag het raadslid zijn raadslidmaatschap combineren met dit voorzitterschap?</text:p>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
                <text:span text:style-name="nadrukvet">Let op: </text:span>een raadslid moet al zijn functies melden.</text:p>
                <text:p text:style-name="al"/>
                <text:p text:style-name="al">
                <text:span text:style-name="nadrukvet">Variant 1:</text:span>
              </text:p>
                <text:p text:style-name="al">De Sportnota wordt behandeld in de raad. Mag dit raadslid meestemmen?</text:p>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p text:style-name="al">
                <text:span text:style-name="nadrukvet">Let op: </text:span>De redenatie ‘bij twijfel niet meestemmen’ gaat niet altijd op. Het ligt in de kern van de taak van een politieke ambtsdrager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schijn van belangenverstrengeling ontstaan in een situatie waardoor een raadslid overweegt niet mee te stemmen. Natuurlijk dient het raadslid waar hij kan de schijn van belangen- verstrengeling te voorkomen. Maar vaak zijn er in specifieke situaties nog andere mogelijkheden om actief de schijn van belangenverstrengeling te voorkomen anders dan niet meestemmen.</text:p>
                <text:p text:style-name="al"/>
                <text:p text:style-name="al">
                <text:span text:style-name="nadrukvet">Variant 2:</text:span>
              </text:p>
                <text:p text:style-name="al">De raad moet besluiten over uitbreiding van voetbalvelden. Ook de club waar het raadslid voorzitter van is wordt genoemd. Mag hij meestemmen?</text:p>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text:span>
              </text:p>
                <text:p text:style-name="al">Mag dit raadslid een ander lid van de fractie het woord laten voeren op dit dossier?</text:p>
                <text:p text:style-name="al">
                <text:span text:style-name="nadrukvet">Antwoord:</text:span>
              </text:p>
                <text:p text:style-name="al">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text:p>
                <text:p text:style-name="al"/>
                <text:p text:style-name="al">
                <text:span text:style-name="nadrukvet">Variant 4:</text:span>
              </text:p>
                <text:p text:style-name="al">Als het raadslid/de voorzitter tegen de uitbreiding van velden van zijn eigen club zou stemmen, dan is toch voor de burger te zien dat hij zijn raadswerk en zijn voetbalwerk scheidt? Dan kan hij toch meestemmen?</text:p>
                <text:p text:style-name="al">
                <text:span text:style-name="nadrukvet">Antwoord:</text:span>
              </text:p>
                <text:p text:style-name="al">Nee, ook dan mag hij op grond van artikel 1.2 van de Gemeentewet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text:span>
              </text:p>
                <text:p text:style-name="al">De raad moet besluiten over uitbreiding van voetbalvelden. Voetbalclub X wordt genoemd als kandidaat. Het kind van een raadslid (niet zijnde de voorzitter van de voetbalclub) zit op voetclub X. Mag het raadslid meestemmen?</text:p>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p text:style-name="al">
                <text:span text:style-name="nadrukvet">Oefening 2:</text:span>
              </text:p>
                <text:p text:style-name="al">Een raadslid is tevens zzp’er. Hij verzorgt als trainer onder meer trainingen 'De klant is koning'. De afdeling Burgerzaken van de gemeente Stein vraagt hem deze training te verzorgen voor medewerkers Burgerzaken. Mag hij de opdracht aannemen?</text:p>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
                <text:span text:style-name="nadrukvet">Variant 1:</text:span>
              </text:p>
                <text:p text:style-name="al">En als hij nu niet zelf voor de groep staat, maar iemand inhuurt die dat namens zijn eenmansbedrijf doet?</text:p>
                <text:p text:style-name="al">
                <text:span text:style-name="nadrukvet">Antwoord:</text:span>
              </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text:span>
              </text:p>
                <text:p text:style-name="al">En als hij de opdracht nu vrijwillig doet, dus zonder daarvoor een betaling te krijgen?</text:p>
                <text:p text:style-name="al">
                <text:span text:style-name="nadrukvet">Antwoord:</text:span>
              </text:p>
                <text:p text:style-name="al">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p text:style-name="al">
                <text:span text:style-name="nadrukvet">Variant 3:</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text:p>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van artikel 1.5 van de gedragscode.</text:p>
                <text:p text:style-name="al"/>
                <text:p text:style-name="al"/>
                <text:p text:style-name="al">
                <text:span text:style-name="nadrukvet">Oefening 3:</text:span>
              </text:p>
                <text:p text:style-name="al">Een raadslid is naast zijn raadslidmaatschap leerlingbegeleider en weet om die reden veel over jeugdzorg. Mag hij woordvoerder in de raad zijn op dit onderwerp?</text:p>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
                <text:span text:style-name="nadrukvet">Let op: </text:span>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section>
            </text:section>
            <text:p text:style-name="hoofdstuk_bottom"/>
          </text:section>
          <text:section text:name="hoofdstuk_id1-3-2-2-5" text:style-name="hoofdstuk">
            <text:p text:style-name="hoofdstuk_kop"><text:span text:style-name="nr">2.</text:span> Regels rond (schijn van) corruptie</text:p>
            <text:section text:name="artikel_id1-3-2-2-5-2" text:style-name="artikel">
              <text:p text:style-name="artikel_kop_titel"><text:span text:style-name="artikel_kop_label">Artikel</text:span> <text:span text:style-name="artikel_kop_nr">2</text:span> </text:p>
              <text:p text:style-name="al">
              <text:span text:style-name="nadrukvet">Een raadslid mag zijn invloed en zijn stem niet laten kopen of beïnvloeden door geld, goederen of diensten die hem zijn gegeven of hem in het vooruitzicht zijn gesteld.</text:span>
            </text:p>
              <text:p text:style-name="al"/>
              <text:p text:style-name="al">
              <text:span text:style-name="nadrukvet">Toelichting:</text:span>
            </text:p>
              <text:p text:style-name="al">Het bovenstaande artikel geeft een definitie van corruptie voor raadsleden.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section>
            <text:section text:name="artikel_id1-3-2-2-5-3" text:style-name="artikel">
              <text:p text:style-name="artikel_kop_titel"><text:span text:style-name="artikel_kop_label">Artikel</text:span> <text:span text:style-name="artikel_kop_nr">2.1</text:span> </text:p>
              <text:p text:style-name="al">
              <text:span text:style-name="nadrukvet">Een raadslid moet actief en uit zichzelf de schijn van corruptie tegengaan.</text:span>
            </text:p>
            </text:section>
            <text:section text:name="paragraaf_id1-3-2-2-5-4" text:style-name="paragraaf">
              <text:p text:style-name="paragraaf_kop">Aannemen van geschenken</text:p>
              <text:section text:name="structuurtekst_id1-3-2-2-5-4-2" text:style-name="structuurtekst">
                <text:p text:style-name="al">
                <text:span text:style-name="nadrukvet">Toelichting:</text:span>
              </text:p>
                <text:p text:style-name="al">Geschenken zijn een sluiproute naar corruptie. Ze kunnen worden gebruikt om de besluitvorming te beïnvloeden. Ze kunnen corrumperen of de aanloop daartoe vormen. Ze kunnen daarnaast ook de schijn opwekken. De hieronder staande regels zijn geformuleerd als een ‘nee, tenzij’-regel; een raadslid neemt dus geen geschenken aan, tenzij er goede redenen zijn om hiervan af te wijken. De afwijkingen dienen vervolgens bekend gemaakt te worden bij de griffier, die vervolgens bepaalt welke vervolgstappen nodig zijn.</text:p>
              </text:section>
              <text:section text:name="artikel_id1-3-2-2-5-4-3" text:style-name="artikel">
                <text:p text:style-name="artikel_kop_titel"><text:span text:style-name="artikel_kop_label">Artikel</text:span> <text:span text:style-name="artikel_kop_nr">2.2</text:span> </text:p>
                <text:p text:style-name="al">
                <text:span text:style-name="nadrukvet">Een raadslid neemt geen geschenken aan die hem uit hoofde van of vanwege zijn functie worden aangeboden, tenzij:</text:span>
              </text:p>
                <text:list text:style-name="id1-3-2-2-5-4-3-3">
                  <text:list-item text:style-override="id1-3-2-2-5-4-3-3-1">
                    <text:number>a.</text:number>
                    <text:p text:style-name="al">
                    <text:span text:style-name="nadrukvet">het weigeren, teruggeven of terugsturen de gever ernstig zou kwetsen of bijzonder in verlegenheid zou brengen;</text:span>
                  </text:p>
                  </text:list-item>
                  <text:list-item text:style-override="id1-3-2-2-5-4-3-3-2">
                    <text:number>b.</text:number>
                    <text:p text:style-name="al">
                    <text:span text:style-name="nadrukvet">het weigeren, teruggeven of terugsturen om praktische redenen onwerkbaar is;</text:span>
                  </text:p>
                  </text:list-item>
                  <text:list-item text:style-override="id1-3-2-2-5-4-3-3-3">
                    <text:number>c.</text:number>
                    <text:p text:style-name="al">
                    <text:span text:style-name="nadrukvet">het gaat om een incidentele, kleine attentie (zoals een bloemetje of fles wijn) waarbij de schijn van corruptie minimaal is.</text:span>
                  </text:p>
                  </text:list-item>
                </text:list>
              </text:section>
              <text:section text:name="artikel_id1-3-2-2-5-4-4" text:style-name="artikel">
                <text:p text:style-name="artikel_kop_titel"><text:span text:style-name="artikel_kop_label">Artikel</text:span> <text:span text:style-name="artikel_kop_nr">2.3</text:span> </text:p>
                <text:p text:style-name="al">
                <text:span text:style-name="nadrukvet">Als geschenken om ee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span>
              </text:p>
              </text:section>
            </text:section>
            <text:section text:name="paragraaf_id1-3-2-2-5-5" text:style-name="paragraaf">
              <text:p text:style-name="paragraaf_kop">Accepteren van faciliteiten en diensten</text:p>
              <text:section text:name="structuurtekst_id1-3-2-2-5-5-2" text:style-name="structuurtekst">
                <text:p text:style-name="al">
                <text:span text:style-name="nadrukvet">Toelichting:</text:span>
              </text:p>
                <text:p text:style-name="al">Het accepteren van faciliteiten of diensten van anderen kan een afhankelijkheid of dankbaarheid creëren die de zuiverheid van het besluitvormingsproces kan aantasten. Ook met het aannemen van faciliteiten en diensten kan een raadslid gecorrumpeerd raken. Het kan daarnaast ook de schijn van corruptie opwekken.</text:p>
              </text:section>
              <text:section text:name="artikel_id1-3-2-2-5-5-3" text:style-name="artikel">
                <text:p text:style-name="artikel_kop_titel"><text:span text:style-name="artikel_kop_label">Artikel</text:span> <text:span text:style-name="artikel_kop_nr">2.4</text:span> </text:p>
                <text:p text:style-name="al">
                <text:span text:style-name="nadrukvet">Een raadslid accepteert geen faciliteiten en diensten van anderen die hem uit hoofde van of vanwege zijn functie worden aangeboden, tenzij:</text:span>
              </text:p>
                <text:list text:style-name="id1-3-2-2-5-5-3-3">
                  <text:list-item text:style-override="id1-3-2-2-5-5-3-3-1">
                    <text:number>a.</text:number>
                    <text:p text:style-name="al">
                    <text:span text:style-name="nadrukvet"> het weigeren ervan het raadswerk onmogelijk of onwerkbaar zou make</text:span>
                    <text:span text:style-name="nadrukvet">n en</text:span>
                  </text:p>
                  </text:list-item>
                  <text:list-item text:style-override="id1-3-2-2-5-5-3-3-2">
                    <text:number>b.</text:number>
                    <text:p text:style-name="al">
                    <text:span text:style-name="nadrukvet">tegelijkertijd de schijn van corruptie minimaal is.</text:span>
                  </text:p>
                  </text:list-item>
                </text:list>
              </text:section>
              <text:section text:name="artikel_id1-3-2-2-5-5-4" text:style-name="artikel">
                <text:p text:style-name="artikel_kop_titel"><text:span text:style-name="artikel_kop_label">Artikel</text:span> <text:span text:style-name="artikel_kop_nr">2.5</text:span> </text:p>
                <text:p text:style-name="al">
                <text:span text:style-name="nadrukvet">Een raadslid gebruikt faciliteiten of diensten van anderen die uit hoofde of vanwege de raadsfunctie worden aangeboden, niet voor privédoeleinden.</text:span>
              </text:p>
              </text:section>
            </text:section>
            <text:section text:name="paragraaf_id1-3-2-2-5-6" text:style-name="paragraaf">
              <text:p text:style-name="paragraaf_kop">Accepteren van uitnodigingen voor werkbezoeken, lunches, diners en recepties</text:p>
              <text:section text:name="structuurtekst_id1-3-2-2-5-6-2" text:style-name="structuurtekst">
                <text:p text:style-name="al">
                <text:span text:style-name="nadrukvet">Toelichting:</text:span>
              </text:p>
                <text:p text:style-name="al">Werkbezoeken zijn bedoeld om raadsleden in de gelegenheid te stellen zich inhoudelijk te informeren en noodzakelijke contacten te houden binnen en buiten de gemeente. De verplichting actief het ontstaan van de schijn van corruptie tegen te gaan, betekent dat lunchen, dineren of naar recepties gaan op kosten van anderen waar mogelijk moet worden vermeden, tenzij de redenen van artikel 2.6 van de gedragscode van toepassing zijn.</text:p>
              </text:section>
              <text:section text:name="artikel_id1-3-2-2-5-6-3" text:style-name="artikel">
                <text:p text:style-name="artikel_kop_titel"><text:span text:style-name="artikel_kop_label">Artikel</text:span> <text:span text:style-name="artikel_kop_nr">2.6</text:span> </text:p>
                <text:p text:style-name="al">
                <text:span text:style-name="nadrukvet">Een raadslid accepteert uitnodigingen voor werkbezoeken, netwerkbijeenkomsten, lunches, diners en recepties die niet door de gemeente zijn georganiseerd en/of betaald alleen als</text:span>
              </text:p>
                <text:list text:style-name="id1-3-2-2-5-6-3-3">
                  <text:list-item text:style-override="id1-3-2-2-5-6-3-3-1">
                    <text:number>a.</text:number>
                    <text:p text:style-name="al">
                    <text:span text:style-name="nadrukvet">dat behoort tot de uitoefening van het raadswerk en</text:span>
                  </text:p>
                  </text:list-item>
                  <text:list-item text:style-override="id1-3-2-2-5-6-3-3-2">
                    <text:number>b.</text:number>
                    <text:p text:style-name="al">
                    <text:span text:style-name="nadrukvet"> de aanwezigheid beschouwd kan worden als functioneel (protocollaire taken, formele vertegenwoordiging van de gemeente, uitnodiging met beschreven doel omtrent de wenselijkheid van de aanwezigheid) en</text:span>
                  </text:p>
                  </text:list-item>
                  <text:list-item text:style-override="id1-3-2-2-5-6-3-3-3">
                    <text:number>c.</text:number>
                    <text:p text:style-name="al">
                    <text:span text:style-name="nadrukvet">tegelijkertijd de schijn van corruptie minimaal is.</text:span>
                  </text:p>
                  </text:list-item>
                </text:list>
              </text:section>
            </text:section>
            <text:section text:name="paragraaf_id1-3-2-2-5-7" text:style-name="paragraaf">
              <text:p text:style-name="paragraaf_kop">Accepteren van reizen en verblijven</text:p>
              <text:section text:name="structuurtekst_id1-3-2-2-5-7-2" text:style-name="structuurtekst">
                <text:p text:style-name="al">
                <text:span text:style-name="nadrukvet">Toelichting:</text:span>
              </text:p>
                <text:p text:style-name="al">Wat voor lunches en diners geldt, geldt in nog sterkere mate voor reizen en overnachten op kosten van derden. Dat wordt in de regel met grote argwaan bekeken. Het is beter alle schijn in deze gevallen te vermijden.</text:p>
              </text:section>
              <text:section text:name="artikel_id1-3-2-2-5-7-3" text:style-name="artikel">
                <text:p text:style-name="artikel_kop_titel"><text:span text:style-name="artikel_kop_label">Artikel</text:span> <text:span text:style-name="artikel_kop_nr">2.7</text:span> </text:p>
                <text:p text:style-name="al">
                <text:span text:style-name="nadrukvet">Een raadslid accepteert werkbezoeken waarbij reis- en verblijfkosten door anderen worden betaald alleen bij hoge uitzondering. Een dergelijke invitatie dient altijd te worden besproken in het seniorenconvent. De invitatie mag alleen geaccepteerd worden als het bezoek aantoonbaar van groot belang is voor de gemeente en de schijn van corruptie minimaal is. Van een dergelijk werkbezoek wordt altijd een verslag gedaan aan de raad.</text:span>
              </text:p>
              </text:section>
            </text:section>
            <text:section text:name="paragraaf_id1-3-2-2-5-8" text:style-name="paragraaf">
              <text:p text:style-name="paragraaf_kop">Voorbeelden uit de praktijk</text:p>
              <text:section text:name="structuurtekst_id1-3-2-2-5-8-2" text:style-name="structuurtekst">
                <text:p text:style-name="al">
                <text:span text:style-name="nadrukvet">Oefening 1:</text:span>
              </text:p>
                <text:p text:style-name="al">Raadsleden krijgen van een theater in Maastricht een gratis jaarkaart voor alle voorstellingen aangeboden. Mag deze kaart worden geaccepteerd?</text:p>
                <text:p text:style-name="al">
                <text:span text:style-name="nadrukvet">Antwoord:</text:span>
              </text:p>
                <text:p text:style-name="al">Nee, het aannemen van de kaart, is een overtreding van artikel 2.2 van de gedragscode. Een dergelijke kaart is een gericht geschenk voor de politieke ambtsdragers van Stein.</text:p>
                <text:p text:style-name="al"/>
                <text:p text:style-name="al">
                <text:span text:style-name="nadrukvet">Variant 1:</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span text:style-name="nadrukvet">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text:p>
                <text:p text:style-name="al">De raad kan zich in dit geval op een andere manier op de hoogte stellen omtrent specifiek het theater of de theaterbranche, zoals het afleggen van een werkbezoek met een duidelijk werkprogramma. De kaarten dienen dus terug te worden gestuurd conform artikel 2.3 van de gedragscode.</text:p>
                <text:p text:style-name="al"/>
                <text:p text:style-name="al"/>
                <text:p text:style-name="al">
                <text:span text:style-name="nadrukvet">Oefening 2: </text:span>
              </text:p>
                <text:p text:style-name="al">De gemeente Stein subsidieert een jaarlijks wielerevenement met het oog op haar doelstelling om een sportieve gemeente te zijn en zoveel mogelijk burgers in beweging te krijgen en in aanraking te laten komen met deze in Limburg populaire sport. Het college vraagt aan de organisatie 30 vrijkaarten voor college- en raadsleden. Zij kunnen dan als ambassadeur van de gemeente aanwezig zijn. Mag dit?</text:p>
                <text:p text:style-name="al">
                <text:span text:style-name="nadrukvet">Antwoord: </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vet">V</text:span>
                <text:span text:style-name="nadrukvet">ariant 1:</text:span>
              </text:p>
                <text:p text:style-name="al">De organisatie van het wielerevenement biedt de gemeente 30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p text:style-name="al">
                <text:span text:style-name="nadrukvet">Oefening 2:</text:span>
              </text:p>
                <text:p text:style-name="al">Een raadslid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vet">Let op: </text:span>Oefening 2 komt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p text:style-name="al"/>
                <text:p text:style-name="al">
                <text:span text:style-name="nadrukvet">Oefening 3:</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al"/>
                <text:p text:style-name="al">
                <text:span text:style-name="nadrukvet">Oefening 4:</text:span>
              </text:p>
                <text:p text:style-name="al">De raad krijgt van de directie van een lokale toeristische attractie een uitnodiging om de presentatie bij te wonen van hun nieuwe plannen. Daarbij zal ook een diner plaatsvinden met Steinse ondernemers. Mag de raad de uitnodiging accepteren?</text:p>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section>
            <text:p text:style-name="hoofdstuk_bottom"/>
          </text:section>
          <text:section text:name="hoofdstuk_id1-3-2-2-6" text:style-name="hoofdstuk">
            <text:p text:style-name="hoofdstuk_kop"><text:span text:style-name="nr">3.</text:span> Regels rond het gebruik van gemeentelijke faciliteiten en financiële middelen </text:p>
            <text:section text:name="artikel_id1-3-2-2-6-2" text:style-name="artikel">
              <text:p text:style-name="artikel_kop_titel"><text:span text:style-name="artikel_kop_label">Artikel</text:span> <text:span text:style-name="artikel_kop_nr">3</text:span> </text:p>
              <text:p text:style-name="al">
              <text:span text:style-name="nadrukvet">Een raadslid houdt zich aan het beleid dat is vastgesteld voor het gebruik van gemeentelijke faciliteiten en financiële middelen.</text:span>
            </text:p>
              <text:p text:style-name="al">
              <text:span text:style-name="nadrukvet">Toelichting:</text:span>
            </text:p>
              <text:p text:style-name="al">Raadsleden krijgen voor hun raadswerk de beschikking over een aantal faciliteiten en over financiële middelen van de gemeente. Raadsleden beschikken veelal over voorzieningen als fractiekamer, laptop, tablet en dergelijke die primair voor hun raadswerk ter beschikking zijn gesteld. Het gebruik hiervan voor privédoeleinden is binnen vastgestelde kaders mogelijk.</text:p>
            </text:section>
            <text:section text:name="artikel_id1-3-2-2-6-3" text:style-name="artikel">
              <text:p text:style-name="artikel_kop_titel"><text:span text:style-name="artikel_kop_label">Artikel</text:span> <text:span text:style-name="artikel_kop_nr">3.1</text:span> </text:p>
              <text:p text:style-name="al">
              <text:span text:style-name="nadrukvet">Een raadslid houdt zich aan het beleid dat is vastgesteld voor het gebruik van interne voorzieningen van algemene aard, zoals fractiekamers, computerapparatuur met toebehoren, laptop, tablet en dergelijke.</text:span>
            </text:p>
            </text:section>
            <text:section text:name="artikel_id1-3-2-2-6-4" text:style-name="artikel">
              <text:p text:style-name="artikel_kop_titel"><text:span text:style-name="artikel_kop_label">Artikel</text:span> <text:span text:style-name="artikel_kop_nr">3.2</text:span> </text:p>
              <text:p text:style-name="al">
              <text:span text:style-name="nadrukvet">Een raadslid houdt zich aan de regelgeving en het beleid dat is vastgesteld met betrekking tot onkostenvergoedingen en declaraties.</text:span>
            </text:p>
            </text:section>
            <text:section text:name="paragraaf_id1-3-2-2-6-5" text:style-name="paragraaf">
              <text:p text:style-name="paragraaf_kop">Voorbeelden uit de praktijk</text:p>
              <text:section text:name="structuurtekst_id1-3-2-2-6-5-2" text:style-name="structuurtekst">
                <text:p text:style-name="al">
                <text:span text:style-name="nadrukvet">Oefening 1:</text:span>
              </text:p>
                <text:p text:style-name="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span text:style-name="nadrukvet">Oefening 2:</text:span>
              </text:p>
                <text:p text:style-name="al">Een raadslid gaat met de trein naar een partijbijeenkomst van zijn politieke partij. Mag hij het treinkaartje vergoed krijgen uit het fractiebudget?</text:p>
                <text:p text:style-name="al">
                <text:span text:style-name="nadrukvet"> 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Stein</text:p>
              </text:section>
            </text:section>
            <text:p text:style-name="hoofdstuk_bottom"/>
          </text:section>
          <text:section text:name="hoofdstuk_id1-3-2-2-7" text:style-name="hoofdstuk">
            <text:p text:style-name="hoofdstuk_kop"><text:span text:style-name="nr">4.</text:span> Regels rond informatie</text:p>
            <text:section text:name="artikel_id1-3-2-2-7-2" text:style-name="artikel">
              <text:p text:style-name="artikel_kop_titel"><text:span text:style-name="artikel_kop_label">Artikel</text:span> <text:span text:style-name="artikel_kop_nr">4</text:span> </text:p>
              <text:p text:style-name="al">
              <text:span text:style-name="nadrukvet">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te wet.</text:span>
            </text:p>
              <text:p text:style-name="al"/>
              <text:p text:style-name="al">
              <text:span text:style-name="nadrukvet">Toelicht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dient niet te worden vervangen door ‘vertrouwelijk’. <text:note text:id="noot_id1-3-2-2-7-2-6-1" text:note-class="footnote"><text:note-citation text:label=" 4"> 4</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 Raadsleden zorgen ervoor dat zij dergelijke informatie niet gebruiken in hun eigen voordeel of in het voordeel van personen of organisaties met wie zij verbonden zijn. </text:p>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7-3" text:style-name="artikel">
              <text:p text:style-name="artikel_kop_titel"><text:span text:style-name="artikel_kop_label">Artikel</text:span> <text:span text:style-name="artikel_kop_nr">4.1</text:span> </text:p>
              <text:p text:style-name="al">
              <text:span text:style-name="nadrukvet">Een raadslid betracht maximale openheid ten aanzien van zijn eigen beslissingen en zijn beweegredenen daarvoor. Hij handelt in overeenstemming met de Gemeentewet en met de Wet openbaarheid van bestuur. </text:span>
            </text:p>
            </text:section>
            <text:section text:name="artikel_id1-3-2-2-7-4" text:style-name="artikel">
              <text:p text:style-name="artikel_kop_titel"><text:span text:style-name="artikel_kop_label">Artikel</text:span> <text:span text:style-name="artikel_kop_nr">4.2</text:span> </text:p>
              <text:p text:style-name="al">
              <text:span text:style-name="nadrukvet">Een raadslid dat de beschikking krijgt over gegevens waarvan hij het geheime of vertrouwelijke karakter kent of redelijkerwijs moet vermoeden, is verplicht tot geheimhouding van die gegevens, behalve als de wet hem tot mededeling verplicht.</text:span>
            </text:p>
            </text:section>
            <text:section text:name="artikel_id1-3-2-2-7-5" text:style-name="artikel">
              <text:p text:style-name="artikel_kop_titel"><text:span text:style-name="artikel_kop_label">Artikel</text:span> <text:span text:style-name="artikel_kop_nr">4.3</text:span> </text:p>
              <text:p text:style-name="al">
              <text:span text:style-name="nadrukvet">Een raadslid maakt niet ten eigen bate of ten bate van een ander gebruik van in de uitoefening van het ambt verkregen informatie.</text:span>
            </text:p>
            </text:section>
            <text:section text:name="artikel_id1-3-2-2-7-6" text:style-name="artikel">
              <text:p text:style-name="artikel_kop_titel"><text:span text:style-name="artikel_kop_label">Artikel</text:span> <text:span text:style-name="artikel_kop_nr">4.4</text:span> </text:p>
              <text:p text:style-name="al">
              <text:span text:style-name="nadrukvet">Een raadslid gaat prudent om met mondelinge en schriftelijke informatie die hij ontvangt. Hij maakt die niet openbaar c.q. geeft die niet door aan anderen zonder instemming van de afzender. Bij twijfel over de bedoeling van de afzender informeert hij hier eerst naar.</text:span>
            </text:p>
            </text:section>
            <text:section text:name="paragraaf_id1-3-2-2-7-7" text:style-name="paragraaf">
              <text:p text:style-name="paragraaf_kop">Voorbeelden uit de praktijk</text:p>
              <text:section text:name="structuurtekst_id1-3-2-2-7-7-2" text:style-name="structuurtekst">
                <text:p text:style-name="al">
                <text:span text:style-name="nadrukvet">Oefening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p text:style-name="al">
                <text:span text:style-name="nadrukvet">Oefening 2:</text:span>
              </text:p>
                <text:p text:style-name="al">Een raadslid stuurt het volgende twitterbericht: ‘@toneelgroepdeblauwemaandag Ik zit hier in een besloten vergadering over de toekenning subsidies. Het is spannend. #bezuinigenaltijd- moeilijk’… Mag het raadslid dit doen?</text:p>
                <text:p text:style-name="al">
                <text:span text:style-name="nadrukvet">A</text:span>
                <text:span text:style-name="nadrukvet">ntwoord:</text:span>
              </text:p>
                <text:p text:style-name="al">Niet doen. In een besloten vergadering worden zaken vertrouwelijk besproken. Een twitterbericht als dit is dus een overtreding van artikel 4.2 van de gedragscode.</text:p>
                <text:p text:style-name="al"/>
                <text:p text:style-name="al"/>
                <text:p text:style-name="al">
                <text:span text:style-name="nadrukvet">Oefening 3:</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in overtreding met artikel 4.3 van de gedragscode. Deze inschatting kan alleen gemaakt worden door een persoon die veel voorkennis heeft. Dit raadslid heeft beschikking over informatie die andere burgers niet hebben wat hem een informatie- voorsprong geeft. Dit aanwenden ten bate van zijn zus is dus in overtreding met artikel 4.3 van de gedragscode en mogelijk een verstrengeling van belangen.</text:p>
                <text:p text:style-name="al"/>
                <text:p text:style-name="al"/>
                <text:p text:style-name="al">
                <text:span text:style-name="nadrukvet">Oefening 4:</text:span>
              </text:p>
                <text:p text:style-name="al">Een raadslid stelt in de commissie keer op keer vragen over het opheffen van parkeerplaatsen in de gemeente. Hij vraagt meermaals onderliggende stukken, iedere keer van andere aard. De stukken zijn verstuurd en de andere raadsleden menen dat zij voldoende geïnformeerd zijn. Maar daar neemt deze politieke ambtsdrager geen genoegen mee. ‘Je maakt je ervan af!’, zegt hij geërgerd tegen de wethouder, waarna hij opnieuw aanvullende verzoeken doet voor het verkrijgen van achterliggende informatie omtrent de opheffing van de parkeerplaatsen. Is deze politieke ambtsdrager in overtreding met artikel 4 van de gedragscode?</text:p>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text:p>
              </text:section>
            </text:section>
            <text:p text:style-name="hoofdstuk_bottom"/>
          </text:section>
          <text:section text:name="hoofdstuk_id1-3-2-2-8" text:style-name="hoofdstuk">
            <text:p text:style-name="hoofdstuk_kop"><text:span text:style-name="nr">5.</text:span> Regels rond de onderlinge omgang en de gang van zaken tijdens de vergaderingen</text:p>
            <text:section text:name="artikel_id1-3-2-2-8-2" text:style-name="artikel">
              <text:p text:style-name="artikel_kop_titel"><text:span text:style-name="artikel_kop_label">Artikel</text:span> <text:span text:style-name="artikel_kop_nr">5</text:span> </text:p>
              <text:p text:style-name="al">
              <text:span text:style-name="nadrukvet">Politieke ambtsdragers gaan respectvol met elkaar en met ambtenaren om.</text:spa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8-3" text:style-name="artikel">
              <text:p text:style-name="artikel_kop_titel"><text:span text:style-name="artikel_kop_label">Artikel</text:span> <text:span text:style-name="artikel_kop_nr">5.1</text:span> </text:p>
              <text:p text:style-name="al">
              <text:span text:style-name="nadrukvet">Raadsleden bejegenen elkaar, bestuurders, de griffie(r) en andere ambtenaren op correcte wijze in woord, gebaar en geschrift, inclusief digitale berichten.</text:span>
            </text:p>
            </text:section>
            <text:section text:name="artikel_id1-3-2-2-8-4" text:style-name="artikel">
              <text:p text:style-name="artikel_kop_titel"><text:span text:style-name="artikel_kop_label">Artikel</text:span> <text:span text:style-name="artikel_kop_nr">5.2</text:span> </text:p>
              <text:p text:style-name="al">
              <text:span text:style-name="nadrukvet">Raadsleden houden zich tijdens de commissie- en raadsvergadering aan het reglement van orde en volgen de aanwijzingen van de voorzitter op.</text:span>
            </text:p>
            </text:section>
            <text:section text:name="artikel_id1-3-2-2-8-5" text:style-name="artikel">
              <text:p text:style-name="artikel_kop_titel"><text:span text:style-name="artikel_kop_label">Artikel</text:span> <text:span text:style-name="artikel_kop_nr">5.3</text:span> </text:p>
              <text:p text:style-name="al">
              <text:span text:style-name="nadrukvet">Raadsleden onthouden zich in het openbaar, dus ook in raads- en commissievergaderingen, van negatieve uitlatingen over gemeenteambtenaren.</text:span>
            </text:p>
            </text:section>
            <text:section text:name="paragraaf_id1-3-2-2-8-6" text:style-name="paragraaf">
              <text:p text:style-name="paragraaf_kop">Voorbeelden uit de praktijk</text:p>
              <text:section text:name="structuurtekst_id1-3-2-2-8-6-2" text:style-name="structuurtekst">
                <text:p text:style-name="al">
                <text:span text:style-name="nadrukvet">Oefening 1:</text:span>
              </text:p>
                <text:p text:style-name="al">Op de Nieuwjaarsborrel zijn twee raadsleden in gesprek. Het gesprek wordt allengs een discussie. Die loopt, naarmate de avond vordert en de wijn vloeit, uit de hand. Op een goed moment horen de andere aanwezigen het ene raadslid tegen het andere schreeuwen: “Die commissie loopt totaal niet en dat is jouw schuld! Je bent de slechtste voorzitter die Stein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1 van de gedragscode. Een collega raadslid diskwalificeren op deze manier in het openbaar, is niet correct. Het feit dat ook anderen horen wat het raadslid zegt, is hierbij mede van belang.</text:p>
                <text:p text:style-name="al"/>
                <text:p text:style-name="al"/>
                <text:p text:style-name="al">
                <text:span text:style-name="nadrukvet">Oefening 2:</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text:p>
                <text:p text:style-name="al">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section>
            </text:section>
            <text:p text:style-name="hoofdstuk_bottom"/>
          </text:section>
          <text:section text:name="hoofdstuk_id1-3-2-2-9" text:style-name="hoofdstuk">
            <text:p text:style-name="hoofdstuk_kop"><text:span text:style-name="nr">6.</text:span> Regels rond de vaststelling en de handhaving van de gedragscode</text:p>
            <text:section text:name="artikel_id1-3-2-2-9-2"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de raad, het college en de burgemeester.</text:span>
            </text:p>
              <text:p text:style-name="al"/>
              <text:p text:style-name="al">
              <text:span text:style-name="nadrukvet">Toelichting:</text:span>
            </text:p>
              <text:p text:style-name="al">Naast het vaststellen van de gedragscodes met heldere gedragsregels voor respectievelijk raadsleden, burgemeester en wethouders is het van groot belang dat erop wordt toegezien dat deze daadwerkelijk worden nageleefd. In de gedragscodes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is raadzaam om op gezette tijden de tekst van de gedragscodes tegen het licht te houden: voldoen de formuleringen nog? Over welke onderwerpen worden de meeste vragen gesteld? Zijn de praktijkvoorbeelden voldoende herkenbaar? Is er behoefte aan een themabijeenkomst of andere vormen van gesprek? Op deze manier blijft de gedragscode een levend document.</text:p>
              <text:p text:style-name="al">Het toezien op de naleving van de drie gedragscodes is niet alleen een verantwoordelijkheid van de raad, maar een gedeelde verantwoordelijkheid van alle betrokkenen. Bijzondere rollen zijn weggelegd voor de voorzitters van college en raad, voor het presidium, het seniorenconvent, de fractievoorzitters, de gemeentesecretaris en de griffier en voor de partij- c.q. afdelingsbesturen.</text:p>
              <text:p text:style-name="al">In Stein zijn afspraken over de processtappen die raadsleden volgen in geval van een vermoeden van een integriteitschending door een politieke ambtsdrager van de gemeente vastgelegd in het zogeheten ‘Gentle Agreement’. Er zijn verschillende fasen te onderscheiden in het toezien op de handhaving van de gedragscode, te weten:</text:p>
              <text:list text:style-name="id1-3-2-2-9-2-9">
                <text:list-item text:style-override="id1-3-2-2-9-2-9-1">
                  <text:number>•</text:number>
                  <text:p text:style-name="al">het bespreken van lastige integriteitkwesties;</text:p>
                </text:list-item>
                <text:list-item text:style-override="id1-3-2-2-9-2-9-2">
                  <text:number>•</text:number>
                  <text:p text:style-name="al">het signaleren van vermoedens van schendingen van de gedragscode;</text:p>
                </text:list-item>
                <text:list-item text:style-override="id1-3-2-2-9-2-9-3">
                  <text:number>•</text:number>
                  <text:p text:style-name="al">het eventueel onderzoeken van vermoedens van schendingen van de gedragscode;</text:p>
                </text:list-item>
                <text:list-item text:style-override="id1-3-2-2-9-2-9-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text:p>
            </text:section>
            <text:section text:name="artikel_id1-3-2-2-9-3" text:style-name="artikel">
              <text:p text:style-name="artikel_kop_titel"><text:span text:style-name="artikel_kop_label">Artikel</text:span> <text:span text:style-name="artikel_kop_nr">6.1</text:span> </text:p>
              <text:p text:style-name="al">
              <text:span text:style-name="nadrukvet">De raad ziet erop toe dat de gedragscodes worden nageleefd.</text:span>
            </text:p>
            </text:section>
            <text:section text:name="artikel_id1-3-2-2-9-4" text:style-name="artikel">
              <text:p text:style-name="artikel_kop_titel"><text:span text:style-name="artikel_kop_label">Artikel</text:span> <text:span text:style-name="artikel_kop_nr">6.2</text:span> </text:p>
              <text:p text:style-name="al">
              <text:span text:style-name="nadrukvet">De raad ziet er in het bijzonder op toe dat de raad, de fracties en de individuele raadsleden de eigen gedragscode van de raad naleven. De griffier ondersteunt de raad hierbij.</text:span>
            </text:p>
            </text:section>
            <text:section text:name="artikel_id1-3-2-2-9-5" text:style-name="artikel">
              <text:p text:style-name="artikel_kop_titel"><text:span text:style-name="artikel_kop_label">Artikel</text:span> <text:span text:style-name="artikel_kop_nr">6.3</text:span> </text:p>
              <text:p text:style-name="al">
              <text:span text:style-name="nadrukvet">Minimaal één keer per bestuursperiode evalueert het seniorenconvent de gedragscode voor de raadsleden op actualiteit, functioneren en of deze naar behoren wordt nageleefd. Het seniorenconvent brengt hierover verslag uit aan de gemeenteraad.</text:span>
            </text:p>
            </text:section>
            <text:section text:name="paragraaf_id1-3-2-2-9-6" text:style-name="paragraaf">
              <text:p text:style-name="paragraaf_kop">Voorbeeld uit de praktijk</text:p>
              <text:section text:name="structuurtekst_id1-3-2-2-9-6-2" text:style-name="structuurtekst">
                <text:p text:style-name="al">
                <text:span text:style-name="nadrukvet">Oefening:</text:span>
              </text:p>
                <text:p text:style-name="al">Een raadslid houdt een blog bij op internet. Hij is bekend in de stad en zijn blog wordt veel gelezen. Het raadslid geeft zijn ongezouten mening over allerlei onderwerpen. Ook over onderwerpen die in de raad besproken worden en over collega raadsleden uit andere fracties. Op zijn laatste blog suggereert hij dat een collega-raadslid mogelijk via de raad geld regelt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1 en 5.3 van de gedragscode. Daarnaast geldt volgens de bepalingen uit het Gentle Agreement van de gemeenteraad van Stein dat een raadslid dat vermoedt dat een ander raadslid zich mogelijk schuldig maakt of zal maken aan overtreding van de gedragscode, hierover advies vraagt aan bijvoorbeeld de griffier. Als ook de griffier meent dat er mogelijk sprake is van een schending, kan de burgemeester worden ingelicht.</text:p>
                <text:p text:style-name="al">In het algemeen: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section>
            </text:section>
            <text:p text:style-name="hoofdstuk_bottom"/>
          </text:section>
        </text:section>
        <text:section text:name="bijlage_id1-3-2-3" text:style-name="bijlage">
          <text:p text:style-name="bijlage_top"/>
          <text:p text:style-name="hoofdstuk_kop">Bijlagen</text:p>
          <text:p text:style-name="al"/>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span text:style-name="nadrukvet">Over zuiverheid van besluitvorming</text:span>
        </text:p>
          <text:p text:style-name="al">Inleiding </text:p>
          <text:list text:style-name="id1-3-2-4-4">
            <text:list-item text:style-override="id1-3-2-4-4-1">
              <text:number>•</text:number>
              <text:p text:style-name="al">Algemene wet bestuursrecht artikel 2:4</text:p>
            </text:list-item>
          </text:list>
          <text:p text:style-name="al"/>
          <text:p text:style-name="al">
          <text:span text:style-name="nadrukvet">Over belangenverstrengeling</text:span>
        </text:p>
          <text:p text:style-name="al">Artikel 1.1 (toezicht op onafhankelijke besluitvorming)</text:p>
          <text:list text:style-name="id1-3-2-4-8">
            <text:list-item text:style-override="id1-3-2-4-8-1">
              <text:number>•</text:number>
              <text:p text:style-name="al">Algemene wet bestuursrecht artikel 2:4</text:p>
            </text:list-item>
          </text:list>
          <text:p text:style-name="al"/>
          <text:p text:style-name="al">Artikel 1.2 (onthouden van stemming) </text:p>
          <text:list text:style-name="id1-3-2-4-11">
            <text:list-item text:style-override="id1-3-2-4-11-1">
              <text:number>•</text:number>
              <text:p text:style-name="al">Gemeentewet artikel 28</text:p>
            </text:list-item>
          </text:list>
          <text:p text:style-name="al"/>
          <text:p text:style-name="al">Artikel 1.4 (verboden combinaties van functies)</text:p>
          <text:list text:style-name="id1-3-2-4-14">
            <text:list-item text:style-override="id1-3-2-4-14-1">
              <text:number>•</text:number>
              <text:p text:style-name="al">Gemeentewet artikel 13, zie ook bijlage 2</text:p>
            </text:list-item>
          </text:list>
          <text:p text:style-name="al"/>
          <text:p text:style-name="al">Artikel 1.5 (verboden overeenkomsten/handelingen)</text:p>
          <text:list text:style-name="id1-3-2-4-17">
            <text:list-item text:style-override="id1-3-2-4-17-1">
              <text:number>•</text:number>
              <text:p text:style-name="al"> Gemeentewet artikel 15, zie ook bijlage 3</text:p>
            </text:list-item>
          </text:list>
          <text:p text:style-name="al"/>
          <text:p text:style-name="al">Artikel 1.6 (over andere functies)</text:p>
          <text:list text:style-name="id1-3-2-4-20">
            <text:list-item text:style-override="id1-3-2-4-20-1">
              <text:number>•</text:number>
              <text:p text:style-name="al"> Gemeentewet artikel 12</text:p>
            </text:list-item>
          </text:list>
          <text:p text:style-name="al"/>
          <text:p text:style-name="al">Artikel 1.8 (over financiële belangen)</text:p>
          <text:list text:style-name="id1-3-2-4-23">
            <text:list-item text:style-override="id1-3-2-4-23-1">
              <text:number>•</text:number>
              <text:p text:style-name="al"> Basisnorm 14, Modelaanpak basisnormen integriteit openbaar bestuur en politie</text:p>
            </text:list-item>
          </text:list>
          <text:p text:style-name="al"/>
          <text:p text:style-name="al"/>
          <text:p text:style-name="al">
          <text:span text:style-name="nadrukvet">Over corruptie</text:span>
        </text:p>
          <text:p text:style-name="al">Artikel 2 (tekst van de eed)</text:p>
          <text:list text:style-name="id1-3-2-4-28">
            <text:list-item text:style-override="id1-3-2-4-28-1">
              <text:number>•</text:number>
              <text:p text:style-name="al"> Gemeentewet artikel 14</text:p>
            </text:list-item>
          </text:list>
          <text:p text:style-name="al"/>
          <text:p text:style-name="al"/>
          <text:p text:style-name="al">
          <text:span text:style-name="nadrukvet">Over gebruik van gemeentelijke faciliteiten en middelen</text:span>
        </text:p>
          <text:p text:style-name="al">Artikel 3, 3.1 en 3.2 </text:p>
          <text:list text:style-name="id1-3-2-4-33">
            <text:list-item text:style-override="id1-3-2-4-33-1">
              <text:number>•</text:number>
              <text:p text:style-name="al">Gemeentewet artikel 95-99 </text:p>
            </text:list-item>
            <text:list-item text:style-override="id1-3-2-4-33-2">
              <text:number>•</text:number>
              <text:p text:style-name="al"> Zie ook bijlage 5 </text:p>
            </text:list-item>
          </text:list>
          <text:p text:style-name="al"/>
          <text:p text:style-name="al"/>
          <text:p text:style-name="al">
          <text:span text:style-name="nadrukvet">Over informatie</text:span>
        </text:p>
          <text:p text:style-name="al">Artikel 4 (informatieverstrekking door bestuur)</text:p>
          <text:list text:style-name="id1-3-2-4-38">
            <text:list-item text:style-override="id1-3-2-4-38-1">
              <text:number>•</text:number>
              <text:p text:style-name="al"> Gemeentewet artikel 169 </text:p>
            </text:list-item>
            <text:list-item text:style-override="id1-3-2-4-38-2">
              <text:number>•</text:number>
              <text:p text:style-name="al">Gemeentewet artikel 180</text:p>
            </text:list-item>
            <text:list-item text:style-override="id1-3-2-4-38-3">
              <text:number>•</text:number>
              <text:p text:style-name="al">Wet openbaarheid van bestuur artikel 10</text:p>
            </text:list-item>
          </text:list>
          <text:p text:style-name="al"/>
          <text:p text:style-name="al">Artikel 4.2 (geheimhouding)</text:p>
          <text:list text:style-name="id1-3-2-4-41">
            <text:list-item text:style-override="id1-3-2-4-41-1">
              <text:number>•</text:number>
              <text:p text:style-name="al"> Algemene wet bestuursrecht artikel 2:5</text:p>
            </text:list-item>
            <text:list-item text:style-override="id1-3-2-4-41-2">
              <text:number>•</text:number>
              <text:p text:style-name="al"> Gemeentewet artikel 23, 25, 55, 86</text:p>
            </text:list-item>
            <text:list-item text:style-override="id1-3-2-4-41-3">
              <text:number>•</text:number>
              <text:p text:style-name="al">Wetboek van Strafrecht artikel 272</text:p>
            </text:list-item>
            <text:list-item text:style-override="id1-3-2-4-41-4">
              <text:number>•</text:number>
              <text:p text:style-name="al"> Zie ook bijlage 5</text:p>
            </text:list-item>
          </text:list>
          <text:p text:style-name="al"/>
          <text:p text:style-name="al"/>
          <text:p text:style-name="al">
          <text:span text:style-name="nadrukvet">Over respectvolle omgang met elkaar</text:span>
        </text:p>
          <text:p text:style-name="al">Artikel 5.2 (gedrag tijdens de raadsvergadering) </text:p>
          <text:list text:style-name="id1-3-2-4-46">
            <text:list-item text:style-override="id1-3-2-4-46-1">
              <text:number>•</text:number>
              <text:p text:style-name="al"> Zie bijlage 5</text:p>
            </text:list-item>
          </text:list>
          <text:p text:style-name="al"/>
          <text:p text:style-name="al"/>
          <text:p text:style-name="al">
          <text:span text:style-name="nadrukvet">Over de vaststelling van de gedragscode</text:span>
        </text:p>
          <text:p text:style-name="al">Artikel 6 (vaststellen voor een gedragscode voor de raad, de wethouders en de burgemeester)</text:p>
          <text:list text:style-name="id1-3-2-4-51">
            <text:list-item text:style-override="id1-3-2-4-51-1">
              <text:number>•</text:number>
              <text:p text:style-name="al"> Raad: Gemeentewet artikel 15, lid 3</text:p>
            </text:list-item>
            <text:list-item text:style-override="id1-3-2-4-51-2">
              <text:number>•</text:number>
              <text:p text:style-name="al"> Wethouders: Gemeentewet artikel 41c, lid 2</text:p>
            </text:list-item>
            <text:list-item text:style-override="id1-3-2-4-51-3">
              <text:number>•</text:number>
              <text:p text:style-name="al"> Burgemeester: Gemeentewet artikel 69, lid 2</text:p>
            </text:list-item>
          </text:list>
          <text:p text:style-name="al"/>
          <text:p text:style-name="al">Artikel 6.1-6.3 (naleving van de code)</text:p>
          <text:list text:style-name="id1-3-2-4-54">
            <text:list-item text:style-override="id1-3-2-4-54-1">
              <text:number>•</text:number>
              <text:p text:style-name="al"> Algemene wet bestuursrecht artikel 2:4</text:p>
            </text:list-item>
          </text:list>
          <text:p text:style-name="al"/>
          <text:p text:style-name="al">Artikel 6.2 (sanctioneren)</text:p>
          <text:list text:style-name="id1-3-2-4-57">
            <text:list-item text:style-override="id1-3-2-4-57-1">
              <text:number>•</text:number>
              <text:p text:style-name="al">Kieswet artikel X1, zie bijlage 4 </text:p>
            </text:list-item>
            <text:list-item text:style-override="id1-3-2-4-57-2">
              <text:number>•</text:number>
              <text:p text:style-name="al"> Kieswet artikel X8, zie bijlage 4</text:p>
            </text:list-item>
            <text:list-item text:style-override="id1-3-2-4-57-3">
              <text:number>•</text:number>
              <text:p text:style-name="al"> Gemeentewet artikel 61b </text:p>
            </text:list-item>
            <text:list-item text:style-override="id1-3-2-4-57-4">
              <text:number>•</text:number>
              <text:p text:style-name="al"> Gemeentewet artikel 49 </text:p>
            </text:list-item>
            <text:list-item text:style-override="id1-3-2-4-57-5">
              <text:number>•</text:number>
              <text:p text:style-name="al"> 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span text:style-name="nadrukvet">Raadsleden (Gemeentewet, artikel 13)</text:span>
        </text:p>
          <text:list text:style-name="id1-3-2-5-3">
            <text:list-item text:style-override="id1-3-2-5-3-1">
              <text:number>1</text:number>
              <text:p text:style-name="al"> Een lid van de raad is niet tevens:</text:p>
              <text:list text:style-name="id1-3-2-5-3-1-3">
                <text:list-item text:style-override="id1-3-2-5-3-1-3-1">
                  <text:number>a.</text:number>
                  <text:p text:style-name="al"> minister;</text:p>
                </text:list-item>
                <text:list-item text:style-override="id1-3-2-5-3-1-3-2">
                  <text:number>b.</text:number>
                  <text:p text:style-name="al"> staatssecretaris;</text:p>
                </text:list-item>
                <text:list-item text:style-override="id1-3-2-5-3-1-3-3">
                  <text:number>c.</text:number>
                  <text:p text:style-name="al">lid van de Raad van State;</text:p>
                </text:list-item>
                <text:list-item text:style-override="id1-3-2-5-3-1-3-4">
                  <text:number>d.</text:number>
                  <text:p text:style-name="al">lid van de Algemene Rekenkamer;</text:p>
                </text:list-item>
                <text:list-item text:style-override="id1-3-2-5-3-1-3-5">
                  <text:number>e.</text:number>
                  <text:p text:style-name="al"> Nationale ombudsman;</text:p>
                </text:list-item>
                <text:list-item text:style-override="id1-3-2-5-3-1-3-6">
                  <text:number>f.</text:number>
                  <text:p text:style-name="al"> substituut-ombudsman als bedoeld in artikel 9, eerste lid, van de Wet Nationale ombudsman;</text:p>
                </text:list-item>
                <text:list-item text:style-override="id1-3-2-5-3-1-3-7">
                  <text:number>g.</text:number>
                  <text:p text:style-name="al"> commissaris van de Koning;</text:p>
                </text:list-item>
                <text:list-item text:style-override="id1-3-2-5-3-1-3-8">
                  <text:number>h.</text:number>
                  <text:p text:style-name="al"> gedeputeerde;</text:p>
                </text:list-item>
                <text:list-item text:style-override="id1-3-2-5-3-1-3-9">
                  <text:number>i.</text:number>
                  <text:p text:style-name="al"> secretaris van de provincie;</text:p>
                </text:list-item>
                <text:list-item text:style-override="id1-3-2-5-3-1-3-10">
                  <text:number>j.</text:number>
                  <text:p text:style-name="al"> griffier van de provincie;</text:p>
                </text:list-item>
                <text:list-item text:style-override="id1-3-2-5-3-1-3-11">
                  <text:number>k.</text:number>
                  <text:p text:style-name="al"> burgemeester;</text:p>
                </text:list-item>
                <text:list-item text:style-override="id1-3-2-5-3-1-3-12">
                  <text:number>l.</text:number>
                  <text:p text:style-name="al"> wethouder;</text:p>
                </text:list-item>
                <text:list-item text:style-override="id1-3-2-5-3-1-3-13">
                  <text:number>m.</text:number>
                  <text:p text:style-name="al"> lid van de rekenkamer;</text:p>
                </text:list-item>
                <text:list-item text:style-override="id1-3-2-5-3-1-3-14">
                  <text:number>n.</text:number>
                  <text:p text:style-name="al"> ombudsman of lid van de ombudscommissie als bedoeld in artikel 81p, eerste lid;</text:p>
                </text:list-item>
                <text:list-item text:style-override="id1-3-2-5-3-1-3-15">
                  <text:number>o.</text:number>
                  <text:p text:style-name="al"> lid van een deelraad;</text:p>
                </text:list-item>
                <text:list-item text:style-override="id1-3-2-5-3-1-3-16">
                  <text:number>p.</text:number>
                  <text:p text:style-name="al"> lid van het dagelijks bestuur van een deelgemeente;</text:p>
                </text:list-item>
                <text:list-item text:style-override="id1-3-2-5-3-1-3-17">
                  <text:number>q.</text:number>
                  <text:p text:style-name="al"> ambtenaar, door of vanwege het gemeentebestuur aangesteld of daaraan ondergeschikt.</text:p>
                </text:list-item>
              </text:list>
            </text:list-item>
          </text:list>
          <text:p text:style-name="al"/>
          <text:list text:style-name="id1-3-2-5-5">
            <text:list-item text:style-override="id1-3-2-5-5-1">
              <text:number>2</text:number>
              <text:p text:style-name="al"> In afwijking van het eerste lid, aanhef en onder l, kan een lid van de raad tevens wethouder zijn van de gemeente waar hij lid van de raad is gedurende het tijdvak dat:</text:p>
              <text:list text:style-name="id1-3-2-5-5-1-3">
                <text:list-item text:style-override="id1-3-2-5-5-1-3-1">
                  <text:number>a.</text:number>
                  <text:p text:style-name="al"> aanvangt op de dag van de stemming voor de verkiezing van de leden van de raad en eindigt op het tijdstip waarop de wethouders ingevolge artikel 42, eerste lid, aftreden, of</text:p>
                </text:list-item>
                <text:list-item text:style-override="id1-3-2-5-5-1-3-2">
                  <text:number>b.</text:number>
                  <text:p text:style-name="al">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
          <text:p text:style-name="al"/>
          <text:list text:style-name="id1-3-2-5-7">
            <text:list-item text:style-override="id1-3-2-5-7-1">
              <text:number>3</text:number>
              <text:p text:style-name="al">In afwijking van het eerste lid, aanhef en onder q, kan een lid van de raad tevens zijn:</text:p>
              <text:list text:style-name="id1-3-2-5-7-1-3">
                <text:list-item text:style-override="id1-3-2-5-7-1-3-1">
                  <text:number>a.</text:number>
                  <text:p text:style-name="al"> ambtenaar van de burgerlijke stand;</text:p>
                </text:list-item>
                <text:list-item text:style-override="id1-3-2-5-7-1-3-2">
                  <text:number>b.</text:number>
                  <text:p text:style-name="al"> vrijwilliger of ander persoon die uit hoofde van een wettelijke verplichting niet bij wijze van beroep hulpdiensten verricht;</text:p>
                </text:list-item>
                <text:list-item text:style-override="id1-3-2-5-7-1-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span text:style-name="nadrukvet">Raadsleden (Gemeentewet, artikel 15)</text:span>
        </text:p>
          <text:list text:style-name="id1-3-2-6-3">
            <text:list-item text:style-override="id1-3-2-6-3-1">
              <text:number>1</text:number>
              <text:p text:style-name="al">Een lid van de raad mag niet:</text:p>
              <text:list text:style-name="id1-3-2-6-3-1-3">
                <text:list-item text:style-override="id1-3-2-6-3-1-3-1">
                  <text:number>a.</text:number>
                  <text:p text:style-name="al"> als advocaat of adviseur in geschillen werkzaam zijn ten behoeve van de gemeente of het gemeentebestuur dan wel ten behoeve van de wederpartij van de gemeente of het gemeentebestuur;</text:p>
                </text:list-item>
                <text:list-item text:style-override="id1-3-2-6-3-1-3-2">
                  <text:number>b.</text:number>
                  <text:p text:style-name="al"> als gemachtigde in geschillen werkzaam zijn ten behoeve van de wederpartij van de gemeente of het gemeentebestuur;</text:p>
                </text:list-item>
                <text:list-item text:style-override="id1-3-2-6-3-1-3-3">
                  <text:number>c.</text:number>
                  <text:p text:style-name="al"> als vertegenwoordiger of adviseur werkzaam zijn ten behoeve van derden tot het met de gemeente aangaan van:</text:p>
                  <text:list text:style-name="id1-3-2-6-3-1-3-3-3">
                    <text:list-item text:style-override="id1-3-2-6-3-1-3-3-3-1">
                      <text:number>1e.</text:number>
                      <text:p text:style-name="al"> overeenkomsten als bedoeld in onderdeel d;</text:p>
                    </text:list-item>
                    <text:list-item text:style-override="id1-3-2-6-3-1-3-3-3-2">
                      <text:number>2e.</text:number>
                      <text:p text:style-name="al"> overeenkomsten tot het leveren van onroerende zaken aan de gemeente;</text:p>
                    </text:list-item>
                  </text:list>
                </text:list-item>
                <text:list-item text:style-override="id1-3-2-6-3-1-3-4">
                  <text:number>d.</text:number>
                  <text:p text:style-name="al"> rechtstreeks of middellijk een overeenkomst aangaan betreffende:</text:p>
                  <text:list text:style-name="id1-3-2-6-3-1-3-4-3">
                    <text:list-item text:style-override="id1-3-2-6-3-1-3-4-3-1">
                      <text:number>1e.</text:number>
                      <text:p text:style-name="al"> het aannemen van werk ten behoeve van de gemeente;</text:p>
                    </text:list-item>
                    <text:list-item text:style-override="id1-3-2-6-3-1-3-4-3-2">
                      <text:number>2e.</text:number>
                      <text:p text:style-name="al"> het buiten dienstbetrekking tegen beloning verrichten van werkzaamheden ten behoeve van de gemeente;</text:p>
                    </text:list-item>
                    <text:list-item text:style-override="id1-3-2-6-3-1-3-4-3-3">
                      <text:number>3e.</text:number>
                      <text:p text:style-name="al"> het leveren van roerende zaken anders dan om niet aan de gemeente;</text:p>
                    </text:list-item>
                    <text:list-item text:style-override="id1-3-2-6-3-1-3-4-3-4">
                      <text:number>4e.</text:number>
                      <text:p text:style-name="al"> het verhuren van roerende zaken aan de gemeente;</text:p>
                    </text:list-item>
                    <text:list-item text:style-override="id1-3-2-6-3-1-3-4-3-5">
                      <text:number>5e.</text:number>
                      <text:p text:style-name="al"> het verwerven van betwiste vorderingen ten laste van de gemeente;</text:p>
                    </text:list-item>
                    <text:list-item text:style-override="id1-3-2-6-3-1-3-4-3-6">
                      <text:number>6e.</text:number>
                      <text:p text:style-name="al"> het van de gemeente onderhands verwerven van onroerende zaken of beperkte rechten waaraan deze zijn onderworpen;</text:p>
                    </text:list-item>
                    <text:list-item text:style-override="id1-3-2-6-3-1-3-4-3-7">
                      <text:number>7e.</text:number>
                      <text:p text:style-name="al"> het onderhands huren of pachten van de gemeente.</text:p>
                    </text:list-item>
                  </text:list>
                </text:list-item>
              </text:list>
            </text:list-item>
          </text:list>
          <text:p text:style-name="al"/>
          <text:list text:style-name="id1-3-2-6-5">
            <text:list-item text:style-override="id1-3-2-6-5-1">
              <text:number>2</text:number>
              <text:p text:style-name="al"> Van het eerste lid, aanhef en onder d, kunnen gedeputeerde staten ontheffing verlenen.</text:p>
            </text:list-item>
          </text:list>
          <text:p text:style-name="al"/>
          <text:list text:style-name="id1-3-2-6-7">
            <text:list-item text:style-override="id1-3-2-6-7-1">
              <text:number>3</text:number>
              <text:p text:style-name="al"> De raad stelt voor zijn leden een gedragscode vast.</text:p>
            </text:list-item>
          </text:list>
        </text:section>
        <text:section text:name="bijlage_id1-3-2-7" text:style-name="bijlage">
          <text:p text:style-name="bijlage_top"/>
          <text:p text:style-name="hoofdstuk_kop"><text:span text:style-name="label">Bijlage</text:span> <text:span text:style-name="nr">4</text:span> Enkele formele sancties </text:p>
          <text:p text:style-name="al">
          <text:span text:style-name="nadrukvet">Kieswet, artikel X1</text:span>
        </text:p>
          <text:list text:style-name="id1-3-2-7-3">
            <text:list-item text:style-override="id1-3-2-7-3-1">
              <text:number>1.</text:number>
              <text:p text:style-name="al"> 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7-3-2">
              <text:number>2.</text:number>
              <text:p text:style-name="al"> De voorzitter van het vertegenwoordigend orgaan geeft hiervan onverwijld kennis aan de voorzitter van het centraal stembureau.</text:p>
            </text:list-item>
            <text:list-item text:style-override="id1-3-2-7-3-3">
              <text:number>3.</text:number>
              <text:p text:style-name="al"> 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7-5">
            <text:list-item text:style-override="id1-3-2-7-5-1">
              <text:number>1.</text:number>
              <text:p text:style-name="al"> 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7-5-2">
              <text:number>2.</text:number>
              <text:p text:style-name="al"> De raad kan, na de geschorste in de gelegenheid te hebben gesteld zich mondeling te verdedigen, hem van zijn lidmaatschap vervallen verklaren. Indien hij daartoe geen aanleiding vindt, heft hij de schorsing op.</text:p>
            </text:list-item>
            <text:list-item text:style-override="id1-3-2-7-5-3">
              <text:number>3.</text:number>
              <text:p text:style-name="al"> De raad kan ook ambtshalve het lid dat in strijd met artikel 15, eerste lid, van de Gemeentewet handelt, na hem in de gelegenheid te hebben gesteld zich mondeling te verdedigen, van zijn lidmaatschap vervallen verklaren.</text:p>
            </text:list-item>
            <text:list-item text:style-override="id1-3-2-7-5-4">
              <text:number>4.</text:number>
              <text:p text:style-name="al"> Van de beslissing van de raad, bedoeld in het tweede en derde lid, wordt terstond aan de belanghebbende mededeling gedaan.</text:p>
            </text:list-item>
            <text:list-item text:style-override="id1-3-2-7-5-5">
              <text:number>5.</text:number>
              <text:p text:style-name="al"> 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7-5-6">
              <text:number>6.</text:number>
              <text:p text:style-name="al"> Indien een lid van de raad op grond van dit artikel onherroepelijk van zijn lidmaatschap vervallen is verklaard, doet de burgemeester daarvan mededeling aan de voorzitter van het centraal stembureau.</text:p>
            </text:list-item>
          </text:list>
        </text:section>
        <text:section text:name="bijlage_id1-3-2-8" text:style-name="bijlage">
          <text:p text:style-name="bijlage_top"/>
          <text:p text:style-name="hoofdstuk_kop">
            <text:span text:style-name="nadrukvet">Gentle agreement over de handhaving van</text:span>
          </text:p>
          <text:p text:style-name="subtitel">
            <text:span text:style-name="nadrukvet">de integriteit van de politiek</text:span>
          </text:p>
          <text:p text:style-name="al">
          <text:span text:style-name="nadrukcur">Een vrijwillige overeenkomst van raadsleden en raadsfracties van Stein</text:span>
          <text:span text:style-name="nadrukcur">over wat te doen bij vermeende integriteitschendingen</text:span>
        </text:p>
          <text:p text:style-name="al"/>
          <text:p text:style-name="al">d.d. 11 mei 2017</text:p>
          <text:p text:style-name="al"/>
          <text:p text:style-name="al">
          <text:span text:style-name="nadrukvet">Voorwoord </text:span>
        </text:p>
          <text:p text:style-name="al"/>
          <text:p text:style-name="al">Dit ‘gentle agreement’ bevat procedurele afspraken die wij, raadsleden en burgemeester van de gemeente Stein, met elkaar hebben gemaakt over een zorgvuldige werkwijze bij mogelijke integriteitschendingen.<text:note text:id="noot_id1-3-2-8-8-1" text:note-class="footnote"><text:note-citation text:label="1 ">1 </text:note-citation><text:note-body><text:p text:style-name="noot.al">Voor de formulering van de afspraken is inspiratie gevonden bij de gentle agreements van onder meer de gemeenten Gulpen-Wittem (2013), Zaanstad (2014) en Overbetuwe (2015).</text:p></text:note-body></text:note></text:p>
          <text:p text:style-name="al"/>
          <text:p text:style-name="al">De afspraken bieden houvast als u twijfelt over een integriteitsvraagstuk of vermoedt dat er een regel is geschonden – door uzelf of een ander. Dit document heeft kracht doordat ieder van u door ondertekening aangeeft zich eraan te committeren. Het geeft aan dat we bepaalde principes delen: dat we hechten aan zorgvuldigheid en goede omgangsvormen en dat wij bij het handhaven van de gedragscodes uitstijgen boven de partijpolitiek.</text:p>
          <text:p text:style-name="al"/>
          <text:p text:style-name="al">Elke nieuw gekozen raad moet het gentle agreement zelf onderschrijven – nadat het al dan niet is herzien – en handhaven. Het akkoord is niet rechtens afdwingbaar; het berust op het commitment en de betrokkenheid van alle betrokkenen.</text:p>
          <text:p text:style-name="al"/>
          <text:p text:style-name="al">Het belangrijkste hoofdstuk is misschien wel hoofdstuk 5, getiteld ‘Leren’. De afspraken die we maakten zijn geen statisch product. We zullen ze met regelmaat tegen het licht houden. Door zo continu met elkaar in gesprek te blijven, garanderen we de goede besluitvorming die wij voor de gemeente Stein wensen. </text:p>
          <text:p text:style-name="al"/>
          <text:p text:style-name="al">M.F.H. Leurs-Mordang</text:p>
          <text:p text:style-name="al"/>
          <text:p text:style-name="al">Burgemeester</text:p>
          <text:p text:style-name="al"/>
          <text:p text:style-name="al">
          <text:span text:style-name="nadrukvet">Inhoud </text:span>
        </text:p>
          <text:p text:style-name="al"/>
          <text:p text:style-name="al">Hoofdstuk 1 – Drie principes ……………………………………………… 3</text:p>
          <text:p text:style-name="al">Hoofdstuk 2 – rollen: wie doet wat? ……………………………………… 4</text:p>
          <text:p text:style-name="al">Hoofdstuk 3 – Procedures ………………………………………………… 5</text:p>
          <text:p text:style-name="al">Hoofdstuk 4 – Communicatie …………………………………………….. 8</text:p>
          <text:p text:style-name="al">Hoofdstuk 5 – Leren ………………………………………………………. 9</text:p>
          <text:p text:style-name="al"/>
          <text:p text:style-name="al">
          <text:span text:style-name="nadrukvet">Hoofdstuk 1 – Drie principes</text:span>
        </text:p>
          <text:p text:style-name="al"/>
          <text:p text:style-name="al">
          <text:span text:style-name="nadrukvet">1. Onpartijdige handhaving</text:span>
        </text:p>
          <text:p text:style-name="al">Gedragscodes voor raad, college en burgemeester (en de wetten waarop ze gebaseerd zijn) definiëren integriteitschendingen en leggen zo de morele minima vast waaraan hun handelen moet voldoen. Over die minima zijn alle partijen het eens. De kern is dat de zuiverheid van de besluitvorming door die minima wordt gewaarborgd. Omdat alle partijen het over die minima eens zijn, is er geen enkele reden de handhaving ervan inzet te maken van partijpolitiek. Ook het verschil tussen oppositie en coalitie zou in de handhaving geen rol mogen spelen. Gebeurt dat toch, dan is de kans bijzonder groot dat er onrecht geschiedt. Uit het beginsel van ‘onpartijdige handhaving’ volgt dat politici van alle partijen de discipline zouden moeten opbrengen om bij de beoordeling van integriteitkwesties boven de partijen te gaan staan. </text:p>
          <text:p text:style-name="al"/>
          <text:p text:style-name="al">
          <text:span text:style-name="nadrukvet">2. Terughoudend met publiciteit</text:span>
        </text:p>
          <text:p text:style-name="al">In Nederland wordt de politiek kritisch gevolgd door de media. Dat is een groot goed. Bij vermeende integriteitschendingen van politici heeft het er echter in een aantal gevallen toe geleid dat er in de media al een (voor-)veroordeling heeft plaatsgevonden,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chending sprake blijkt te zijn en er een oordeel is gevormd over de ernst daarvan en over een passende sanctie, mag en moet de kwestie natuurlijk wel naar buiten worden gebracht.</text:p>
          <text:p text:style-name="al"/>
          <text:p text:style-name="al">
          <text:span text:style-name="nadrukvet">3. </text:span>
          <text:span text:style-name="nadrukvet">Zorgvuldigheid tegenover de vermeende schender</text:span>
        </text:p>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chending zou betekenen, dan word je geacht hem of haar daarvoor te waarschuwen en de weg te wijzen naar advies. Iedere politicus die twijfelt – uit zichzelf of op geleide van een ander – of een voorgenomen handeling een schending is, heeft recht op vertrouwelijk advies. Komt iemand onder de verdenking te staan dat hij of zij een integriteitschending begaan heeft, dan dient er via een vooronderzoek vastgesteld te worden of er überhaupt grond is voor de verdenking. Zijn er gronden, dan moet er een objectief onderzoek volgen waarin ook de context wordt meegenomen en waarin de mate van verwijtbaarheid apart wordt beoordeeld. Als er een sanctie moet volgen, moet die sanctie passend zijn en in verhouding. </text:p>
          <text:p text:style-name="al"/>
          <text:p text:style-name="al">
          <text:span text:style-name="nadrukvet">Hoofdstuk 2 – rollen: wie doet wat?</text:span>
        </text:p>
          <text:p text:style-name="al"/>
          <text:p text:style-name="al">
          <text:span text:style-name="nadrukvet">1. Fractievoorzitter</text:span>
        </text:p>
          <text:list text:style-name="id1-3-2-8-42">
            <text:list-item text:style-override="id1-3-2-8-42-1">
              <text:number>•</text:number>
              <text:p text:style-name="al">Informeert fractiegenoten over de regels uit de gedragscode en waarschuwt hen voor integriteitrisico’s. </text:p>
            </text:list-item>
            <text:list-item text:style-override="id1-3-2-8-42-2">
              <text:number>•</text:number>
              <text:p text:style-name="al">Steunt een raadslid dat twijfelt, dat een melding doet (of wil doen), dat onder verdenking van een schending staat. </text:p>
            </text:list-item>
          </text:list>
          <text:p text:style-name="al"/>
          <text:p text:style-name="al">
          <text:span text:style-name="nadrukvet">2. Presidium</text:span>
        </text:p>
          <text:list text:style-name="id1-3-2-8-45">
            <text:list-item text:style-override="id1-3-2-8-45-1">
              <text:number>•</text:number>
              <text:p text:style-name="al">Bekijkt samen met de burgemeester en de griffier de agenda van de raad, met het oog op mogelijke integriteitrisico’s.</text:p>
            </text:list-item>
            <text:list-item text:style-override="id1-3-2-8-45-2">
              <text:number>•</text:number>
              <text:p text:style-name="al">Zorgt ervoor dat raadsleden door hun eigen fractievoorzitter worden gewaarschuwd als zij integriteitrisico’s lopen.</text:p>
            </text:list-item>
          </text:list>
          <text:p text:style-name="al"/>
          <text:p text:style-name="al">
          <text:span text:style-name="nadrukvet">3. Seniorenconvent</text:span>
        </text:p>
          <text:list text:style-name="id1-3-2-8-48">
            <text:list-item text:style-override="id1-3-2-8-48-1">
              <text:number>•</text:number>
              <text:p text:style-name="al">Vormt een klankbord voor de burgemeester, als hem dat raadzaam lijkt, vanaf het moment dat een kwestie in de openbaarheid is gekomen dan wel vlak voordat de stap naar openbaarheid wordt gezet. Dit laatste betekent, in het geval de procedure van het gentle agreement is gevolgd, dat de onderzoeksresultaten bekend zijn, dat deze uitwijzen dat er sprake is van een schending en dat de burgemeester een sanctieadvies heeft geformuleerd.</text:p>
            </text:list-item>
          </text:list>
          <text:p text:style-name="al"/>
          <text:p text:style-name="al">
          <text:span text:style-name="nadrukvet">4. </text:span>
          <text:span text:style-name="nadrukvet">Griffier</text:span>
        </text:p>
          <text:list text:style-name="id1-3-2-8-51">
            <text:list-item text:style-override="id1-3-2-8-51-1">
              <text:number>•</text:number>
              <text:p text:style-name="al">Is vraagbaak voor raadsleden en geeft een voorlopig advies over de vraag of een handeling een schending is. </text:p>
            </text:list-item>
            <text:list-item text:style-override="id1-3-2-8-51-2">
              <text:number>•</text:number>
              <text:p text:style-name="al">Ondersteunt de burgemeester, de raad en individuele raadsleden bij de invulling van hun rol.</text:p>
            </text:list-item>
          </text:list>
          <text:p text:style-name="al"/>
          <text:p text:style-name="al">
          <text:span text:style-name="nadrukvet">5. Burgemeester </text:span>
        </text:p>
          <text:list text:style-name="id1-3-2-8-54">
            <text:list-item text:style-override="id1-3-2-8-54-1">
              <text:number>•</text:number>
              <text:p text:style-name="al">Geeft, bij twijfel over een voorgenomen handeling van een raadslid, bindend advies over de vraag of die handeling een schending zou opleveren.</text:p>
            </text:list-item>
            <text:list-item text:style-override="id1-3-2-8-54-2">
              <text:number>•</text:number>
              <text:p text:style-name="al">Doet, in geval van een vermoeden van een schending, vooronderzoek (c.q. laat vooronderzoek doen) naar de vraag of die verdenking grond heeft. </text:p>
            </text:list-item>
            <text:list-item text:style-override="id1-3-2-8-54-3">
              <text:number>•</text:number>
              <text:p text:style-name="al">Geeft indien nodig opdracht voor integriteitonderzoek. </text:p>
            </text:list-item>
            <text:list-item text:style-override="id1-3-2-8-54-4">
              <text:number>•</text:number>
              <text:p text:style-name="al">Beoordeelt de resultaten van het onderzoek.</text:p>
            </text:list-item>
            <text:list-item text:style-override="id1-3-2-8-54-5">
              <text:number>•</text:number>
              <text:p text:style-name="al">Doet een voorstel voor een passende sanctie.</text:p>
            </text:list-item>
            <text:list-item text:style-override="id1-3-2-8-54-6">
              <text:number>•</text:number>
              <text:p text:style-name="al">Voert, indien hij dit wenst, overleg met het seniorenconvent over de onderzoeksresultaten en het sanctieadvies.</text:p>
            </text:list-item>
            <text:list-item text:style-override="id1-3-2-8-54-7">
              <text:number>•</text:number>
              <text:p text:style-name="al">Legt de onderzoeksresultaten en het eigen sanctieadvies voor aan de raad.</text:p>
            </text:list-item>
            <text:list-item text:style-override="id1-3-2-8-54-8">
              <text:number>•</text:number>
              <text:p text:style-name="al">Doet eventueel aangifte.</text:p>
            </text:list-item>
          </text:list>
          <text:p text:style-name="al">Bij alle bovenstaande stappen kan de burgemeester, indien hij dat wenst, een beroep doen op interne of externe deskundigen.</text:p>
          <text:p text:style-name="al"/>
          <text:p text:style-name="al">
          <text:span text:style-name="nadrukvet">6. </text:span>
          <text:span text:style-name="nadrukvet">Gemeenteraad</text:span>
        </text:p>
          <text:list text:style-name="id1-3-2-8-58">
            <text:list-item text:style-override="id1-3-2-8-58-1">
              <text:number>•</text:number>
              <text:p text:style-name="al">Beoordeelt de uitkomsten van onderzoek naar een vermoedelijke schending.</text:p>
            </text:list-item>
            <text:list-item text:style-override="id1-3-2-8-58-2">
              <text:number>•</text:number>
              <text:p text:style-name="al">Spreekt zich uit over een passende sanctie.</text:p>
            </text:list-item>
            <text:list-item text:style-override="id1-3-2-8-58-3">
              <text:number>•</text:number>
              <text:p text:style-name="al">Legt de eventuele sanctie op. </text:p>
            </text:list-item>
          </text:list>
          <text:p text:style-name="al"/>
          <text:p text:style-name="al">
          <text:span text:style-name="nadrukvet">Hoofdstuk 3 – Procedures</text:span>
        </text:p>
          <text:p text:style-name="al"/>
          <text:p text:style-name="al">Een raadslid kan twijfelen over:</text:p>
          <text:list text:style-name="id1-3-2-8-63">
            <text:list-item text:style-override="id1-3-2-8-63-1">
              <text:number>1.</text:number>
              <text:p text:style-name="al"> eigen voorgenomen of al uitgevoerde handelingen;</text:p>
            </text:list-item>
            <text:list-item text:style-override="id1-3-2-8-63-2">
              <text:number>2.</text:number>
              <text:p text:style-name="al"> voorgenomen of al uitgevoerde handelingen van een ander raadslid; </text:p>
            </text:list-item>
            <text:list-item text:style-override="id1-3-2-8-63-3">
              <text:number>3.</text:number>
              <text:p text:style-name="al"> handelingen van een lid van het college van B&amp;W; </text:p>
            </text:list-item>
            <text:list-item text:style-override="id1-3-2-8-63-4">
              <text:number>4.</text:number>
              <text:p text:style-name="al"> handelingen van de griffier;</text:p>
            </text:list-item>
            <text:list-item text:style-override="id1-3-2-8-63-5">
              <text:number>5.</text:number>
              <text:p text:style-name="al"> handelingen van een gemeenteambtenaar. </text:p>
            </text:list-item>
          </text:list>
          <text:p text:style-name="al"/>
          <text:p text:style-name="al">De correcte procedure is in alle vijf de gevallen anders.</text:p>
          <text:p text:style-name="al"/>
          <text:p text:style-name="al">
          <text:span text:style-name="nadrukvet">1. Twijfels t.a.v. eigen handelingen</text:span>
        </text:p>
          <text:p text:style-name="al"/>
          <text:p text:style-name="al">
          <text:span text:style-name="nadrukvet">(1a)</text:span>
        </text:p>
          <text:p text:style-name="al">Een raadslid twijfelt over een eigen nog uit te voeren handeling. Hij vraagt de griffier om advies: is deze voorgenomen handeling een schending? Als de griffier aangeeft dat het om een ingewikkelde kwestie gaat of als het raadslid het niet met het advies van de griffier eens is, stappen ze samen naar de burgemeester. De burgemeester formuleert (eventueel na raadpleging van interne en externe deskundigen) een advies. Het raadslid volgt dit advies op.</text:p>
          <text:p text:style-name="al">Let op: Als een raadslid toch van het advies van de burgemeester afwijkt, meldt het raadslid dit zelf bij de raad. Gebeurt dat niet, dan meldt de burgemeester dat er van zijn advies wordt afgeweken.</text:p>
          <text:p text:style-name="al">Let op: Het komt voor dat uit het advies blijkt dat er geen eenduidige uitspraak mogelijk is over de vraag of een voorgenomen handeling een integriteitschending is of niet. Meestal betekent dit, dat ook deskundigen de zaak verschillend beoordelen. Bij een dergelijke 'hard case' is het natuurlijk aan het raadslid zelf welke keuze hij maakt over de nog uit te voeren handeling.</text:p>
          <text:p text:style-name="al"/>
          <text:p text:style-name="al">
          <text:span text:style-name="nadrukvet">(1b)</text:span>
        </text:p>
          <text:p text:style-name="al">Een raadslid twijfelt over een eigen al uitgevoerde handeling. Hier geldt dezelfde procedure als onder (1a). Mocht de conclusie zijn dat er van een schending geen sprake is, is de zaak afgedaan. Mocht de gedeelde conclusie zijn dat de handeling een schending was, dan overleggen burgemeester en raadslid over de volgende stappen. </text:p>
          <text:p text:style-name="al">Het raadslid zal in ieder geval de raad laten weten een schending te hebben begaan en waar mogelijk die ongedaan maken of goedmaken. </text:p>
          <text:p text:style-name="al">De burgemeester beoordeelt of er daarnaast ook sanctie nodig is en adviseert daarover aan de raad. De burgemeester laat zich daarbij eventueel door deskundigen adviseren. Het feit dat het raadslid de kwestie zelf aanhangig heeft gemaakt, wordt daarbij uiteraard meegewogen – naast factoren als de ernst van de schending en eventuele recidive.</text:p>
          <text:p text:style-name="al">Het laatste woord is aan de raad: op basis van het advies van de burgemeester beslist de raad over een eventuele sanctie.</text:p>
          <text:p text:style-name="al"/>
          <text:p text:style-name="al">
          <text:span text:style-name="nadrukvet">2. Twijfels t.a.v. het handelen van een ander raadslid</text:span>
        </text:p>
          <text:p text:style-name="al"/>
          <text:p text:style-name="al">
          <text:span text:style-name="nadrukvet">(2a)</text:span>
        </text:p>
          <text:p text:style-name="al">Een raadslid twijfelt over een nog niet uitgevoerde handeling van een ander raadslid. Hij waarschuwt de ander, verwoordt zijn twijfels, verwijst het betreffende raadslid naar de griffier en de burgemeester en verwijst ten slotte naar dit gentle agreement. Zie verder de procedure bij (1a).</text:p>
          <text:p text:style-name="al"/>
          <text:p text:style-name="al">
          <text:span text:style-name="nadrukvet">(2b)</text:span>
        </text:p>
          <text:p text:style-name="al">Een raadslid twijfelt over een vermeende uitgevoerde handeling van een ander raadslid. Hij bespreekt dit met de ander, tenzij er goede redenen zijn om dit niet te doen. Als de ander hierdoor twijfelt over de al uitgevoerde handeling: zie de procedure bij (1b).</text:p>
          <text:p text:style-name="al">Als de ander zelf niet twijfelt over de al uitgevoerde handeling, vraagt het raadslid aan de griffier of die handeling een schending zou zijn. De griffier geeft daarover een advies. Wijst dat advies erop dat de vermeende handeling een schending zou zijn, dan overleggen beiden met de burgemeester.</text:p>
          <text:p text:style-name="al">Let op: Het raadslid doet zelf geen vooronderzoek. Dat is aan de burgemeester.</text:p>
          <text:p text:style-name="al">Is na het vooronderzoek de conclusie van de burgemeester dat er geen grond is voor de verdenking, dan is de zaak afgedaan. Komt uit het vooronderzoek dat het raadslid dat onder verdenking is komen te staan zelf erkent een schending te hebben begaan, zie verder de procedure bij (1b). </text:p>
          <text:p text:style-name="al">Komt uit het vooronderzoek dat er gronden zijn voor de verdenking dat er een integriteitschending heeft plaatsgevonden, maar dat er geen sprake van erkenning is door het betreffende raadslid, dan gelast de burgemeester een onderzoek door deskundigen. </text:p>
          <text:p text:style-name="al">De burgemeester beoordeelt de resultaten van het onderzoek. Hij vormt zich daar een oordeel over en formuleert, indien er sprake is van een schending, een sanctieadvies.</text:p>
          <text:p text:style-name="al">Indien de burgemeester dat raadzaam acht, legt hij de onderzoeksresultaten en zijn sanctieadvies voor aan het seniorenconvent. Het doel van dit eventuele overleg is vierledig. Er wordt gesproken over: 1) het onderzoek en de resultaten daarvan, 2) het sanctieadvies, 3) de wijze waarop de onderzoeksresultaten en het sanctieadvies aan de raad zullen worden voorgelegd, 4) de wijze waarop de onderzoeksresultaten, het sanctieadvies en het raadsbesluit aan de burger zullen worden gecommuniceerd.</text:p>
          <text:p text:style-name="al">De raad vormt zich een oordeel over de onderzoeksresultaten en het sanctieadvies en neemt een besluit over een eventuele sanctie. De raad vermijdt daarbij iedere partijpolitieke bevangenheid.</text:p>
          <text:p text:style-name="al"/>
          <text:p text:style-name="al">
          <text:span text:style-name="nadrukvet">3. Twijfels t.a.v. het handelen van een lid van het college van B&amp;W </text:span>
        </text:p>
          <text:p text:style-name="al"/>
          <text:p text:style-name="al">
          <text:span text:style-name="nadrukvet">(3a)</text:span>
        </text:p>
          <text:p text:style-name="al">Een raadslid twijfelt over een vermeende uitgevoerde handeling van een wethouder. Zie de procedure bij (2b). </text:p>
          <text:p text:style-name="al">Let op: In dit geval beoordeelt de raad geheel zelfstandig de politieke consequenties die de eventuele schending zou moeten hebben. Daarover adviseert de burgemeester niet.</text:p>
          <text:p text:style-name="al"/>
          <text:p text:style-name="al">
          <text:span text:style-name="nadrukvet">(3b)</text:span>
        </text:p>
          <text:p text:style-name="al">Een raadslid twijfelt over een vermeende uitgevoerde handeling van de burgemeester. Zie de procedure bij (2b). In plaats van naar de burgemeester, gaan raadslid en griffier naar de loco-burgemeester. Als er na vooronderzoek reden is om een onderzoek in te stellen, wordt de Commissaris van de Koning erbij betrokken.</text:p>
          <text:p text:style-name="al"/>
          <text:p text:style-name="al">
          <text:span text:style-name="nadrukvet">4. Twijfels t.a.v. het handelen van de griffier </text:span>
        </text:p>
          <text:p text:style-name="al"/>
          <text:p text:style-name="al">Een raadslid twijfelt over een vermeende uitgevoerde handeling van de griffier.<text:note text:id="noot_id1-3-2-8-106-1" text:note-class="footnote"><text:note-citation text:label="2 ">2 </text:note-citation><text:note-body><text:p text:style-name="noot.al">In paragraaf 4 kan waar ‘griffier’ staat ook ‘griffiemedewerker’ worden gelezen. Indien een raadslid dat twijfelt over een vermeende uitgevoerde handeling van een griffiemedewerker een gang naar de burgemeester overweegt, overlegt het raadslid eerst met de griffier.</text:p></text:note-body></text:note> Hij bespreekt dit met de griffier, tenzij er goede redenen zijn om dit niet te doen. Als de griffier hierdoor twijfelt over de al uitgevoerde handeling: zie de procedure bij (1b).</text:p>
          <text:p text:style-name="al">Als de griffier zelf niet twijfelt over de al uitgevoerde handeling, gaat het raadslid naar de burgemeester. De burgemeester stelt, indien hij dat nodig acht, een vooronderzoek in. Komt uit het vooronderzoek dat er gronden zijn voor de verdenking dat er een integriteitschending heeft plaatsgevonden, maar dat er geen sprake van erkenning is door de griffier, dan gelast de burgemeester een onderzoek door deskundigen. </text:p>
          <text:p text:style-name="al">De burgemeester beoordeelt de resultaten van het onderzoek. Hij vormt zich daar een oordeel over en formuleert, indien er sprake is van een schending, een sanctieadvies. De onderzoeksresultaten en het sanctieadvies legt hij voor aan de werkgeverscommissie van de raad. De werkgeverscommissie besluit over een eventuele sanctie. </text:p>
          <text:p text:style-name="al"/>
          <text:p text:style-name="al">
          <text:span text:style-name="nadrukvet">5. Twijfels t.a.v. het handelen van een gemeenteambtenaar</text:span>
        </text:p>
          <text:p text:style-name="al"/>
          <text:p text:style-name="al">Een raadslid twijfelt over een vermeende uitgevoerde handeling van een ambtenaar (niet zijnde de griffier of een griffiemedewerker). Zie de procedure bij (2b). De burgemeester laat eventueel vooronderzoek en onderzoek uitvoeren onder leiding van de gemeentesecretaris.</text:p>
          <text:p text:style-name="al">Het college B&amp;W beoordeelt de onderzoeksresultaten en besluit over een eventuele sanctie. In de regel komen kwesties rond individuele ambtenaren die onder de bevoegdheid van het college vallen niet in de raad.</text:p>
          <text:p text:style-name="al">Bij twijfel over een vermeende uitgevoerde handeling van de gemeentesecretaris, laat de burgemeester eventueel vooronderzoek en onderzoek uitvoeren door interne of externe deskundigen. Als er onderzoek is gedaan, legt hij de uitkomsten voor aan het college B&amp;W, inclusief een sanctieadvies. Het college B&amp;W besluit over een eventuele sanctie. </text:p>
          <text:p text:style-name="al"/>
          <text:p text:style-name="al">
          <text:span text:style-name="nadrukvet">Hoofdstuk 4 – Communicatie</text:span>
        </text:p>
          <text:p text:style-name="al"/>
          <text:list text:style-name="id1-3-2-8-118">
            <text:list-item text:style-override="id1-3-2-8-118-1">
              <text:number>•</text:number>
              <text:p text:style-name="al">
              <text:span text:style-name="nadrukvet">Over gevraagd advies</text:span>
            </text:p>
            </text:list-item>
          </text:list>
          <text:p text:style-name="al">Als een raadslid in een persoonlijk gesprek een advies krijgt van de burgemeester, wordt dit door de griffier op schrift gesteld en meegegeven aan het raadslid. Adviezen die worden opgevolgd blijven vertrouwelijk. In principe weten alleen griffier, burgemeester en het raadslid ervan.</text:p>
          <text:p text:style-name="al"/>
          <text:list text:style-name="id1-3-2-8-121">
            <text:list-item text:style-override="id1-3-2-8-121-1">
              <text:number>•</text:number>
              <text:p text:style-name="al">
              <text:span text:style-name="nadrukvet">Tijdens het vooronderzoek</text:span>
            </text:p>
            </text:list-item>
          </text:list>
          <text:p text:style-name="al">Als er een vooronderzoek naar een vermeende schending wordt ingesteld, wordt het raadslid dat onder verdenking staat altijd op de hoogte gesteld en gevraagd naar zijn visie, argumenten en motieven. Hier wordt alleen van afgeweken als de vermoedelijke schending ernstig is en het eventuele vervolgonderzoek in gevaar komt als het raadslid op de hoogte wordt gesteld. </text:p>
          <text:p text:style-name="al">Als de conclusie van een vooronderzoek luidt dat de verdenking ongegrond is, blijft het vooronderzoek vertrouwelijk. In dat geval weten alleen het raadslid dat meldde, het raadslid dat verdacht werd, de griffier en de burgemeester ervan.</text:p>
          <text:p text:style-name="al"/>
          <text:list text:style-name="id1-3-2-8-125">
            <text:list-item text:style-override="id1-3-2-8-125-1">
              <text:number>•</text:number>
              <text:p text:style-name="al">
              <text:span text:style-name="nadrukvet">Rond het vervolgonderzoek</text:span>
            </text:p>
            </text:list-item>
          </text:list>
          <text:p text:style-name="al">Of er vervolgonderzoek wordt ingesteld besluit de burgemeester in de regel zelfstandig. Het is belangrijk om in dit prille stadium de kring van betrokkenen niet groter dan nodig te maken. Alleen indien de kwestie onverhoopt al in de openbaarheid is gekomen, kan de burgemeester overleg met het seniorenconvent overwegen.</text:p>
          <text:p text:style-name="al">Als het vervolgonderzoek tot de conclusie leidt dat er geen schending is begaan, deelt de burgemeester de onderzoeksresultaten uitsluitend met de direct betrokkenen: het raadslid dat onder verdenking stond, het raadslid dat meldde en de griffier.</text:p>
          <text:p text:style-name="al">Als het vervolgonderzoek tot de conclusie leidt dat er wel een schending is begaan, kan de burgemeester ervoor kiezen om de onderzoeksresultaten te bespreken met het seniorenconvent. Het onderzoek blijft vertrouwelijk. Alleen het raadslid dat meldde, het raadslid dat verdacht werd, de burgemeester, de griffier en de fractievoorzitters weten ervan. De burgemeester legt de onderzoeksresultaten voor aan de raad, met daarbij een beargumenteerd sanctieadvies. </text:p>
          <text:p text:style-name="al"/>
          <text:list text:style-name="id1-3-2-8-130">
            <text:list-item text:style-override="id1-3-2-8-130-1">
              <text:number>•</text:number>
              <text:p text:style-name="al">
              <text:span text:style-name="nadrukvet">De pers</text:span>
            </text:p>
            </text:list-item>
          </text:list>
          <text:p text:style-name="al">Nadat de burgemeester zijn sanctieadvies aan de raad heeft gegeven – en nog vóór het raadsdebat – stelt hij de pers op de hoogte van de kwestie. Tot die tijd spreekt geen van de betrokkenen – de melder, het raadslid wiens handelen is onderzocht, fractievoorzitters, raadsleden, partijen – met de pers. Het is ideaal als allen daarmee wachten tot na het raadsdebat, omdat dit de kans op onpartijdigheid sterk vergroot. </text:p>
          <text:p text:style-name="al"/>
          <text:p text:style-name="al">
          <text:span text:style-name="nadrukvet">Hoofdstuk 5 – Leren</text:span>
        </text:p>
          <text:p text:style-name="al"/>
          <text:p text:style-name="al">De griffier maakt, eventueel met hulp van interne of externe deskundigen, ter bespreking in de raad eens per vier jaar een geanonimiseerd overzicht van de lessen die getrokken kunnen worden uit adviezen die zijn gegeven en uit de resultaten van voor- en vervolgonderzoek. Dat gebeurt op een manier die geen link naar specifieke raadsleden mogelijk maakt.</text:p>
          <text:p text:style-name="al">De afspraken in dit akkoord worden eens per vier jaar door de fractievoorzitters, de griffier en de burgemeester, eventueel met hulp van deskundigen, geëvalueerd. Desgewenst worden ze bijgesteld. </text:p>
          <text:p text:style-name="al"/>
          <text:p text:style-name="al">Aldus gezamenlijk overeengekomen te Stein op 11 mei 2017.</text:p>
          <text:p text:style-name="al"/>
          <text:section text:name="table_id1-3-2-8-140" text:style-name="table">
            <text:p text:style-name="table_top"/>
            <table:table table:style-name="tgroup">
              <table:table-column table:style-name="id1-3-2-8-140-1-1"/>
              <table:table-column table:style-name="id1-3-2-8-140-1-2"/>
              <table:table-row table:style-name="row">
                <table:table-cell table:style-name="entry" table:number-rows-spanned="1" table:number-columns-spanned="1">
                  <text:p text:style-name="table_al">Avert van der F.J.</text:p>
                </table:table-cell>
                <table:table-cell table:style-name="entry" table:number-rows-spanned="1" table:number-columns-spanned="1">
                  <text:p text:style-name="table_al">Kloosterhof-Martens J.I.J.</text:p>
                </table:table-cell>
              </table:table-row>
              <table:table-row table:style-name="row">
                <table:table-cell table:style-name="entry" table:number-rows-spanned="1" table:number-columns-spanned="1">
                  <text:p text:style-name="table_al">Bours E.H.G.M. </text:p>
                </table:table-cell>
                <table:table-cell table:style-name="entry" table:number-rows-spanned="1" table:number-columns-spanned="1">
                  <text:p text:style-name="table_al">Lardenoije P.P.J.</text:p>
                </table:table-cell>
              </table:table-row>
              <table:table-row table:style-name="row">
                <table:table-cell table:style-name="entry" table:number-rows-spanned="1" table:number-columns-spanned="1">
                  <text:p text:style-name="table_al">Claessen P.H.</text:p>
                </table:table-cell>
                <table:table-cell table:style-name="entry" table:number-rows-spanned="1" table:number-columns-spanned="1">
                  <text:p text:style-name="table_al">Meijers C.J.J.</text:p>
                </table:table-cell>
              </table:table-row>
              <table:table-row table:style-name="row">
                <table:table-cell table:style-name="entry" table:number-rows-spanned="1" table:number-columns-spanned="1">
                  <text:p text:style-name="table_al">Coumans G.M.</text:p>
                </table:table-cell>
                <table:table-cell table:style-name="entry" table:number-rows-spanned="1" table:number-columns-spanned="1">
                  <text:p text:style-name="table_al">Meijers J.J.J.Ch.</text:p>
                </table:table-cell>
              </table:table-row>
              <table:table-row table:style-name="row">
                <table:table-cell table:style-name="entry" table:number-rows-spanned="1" table:number-columns-spanned="1">
                  <text:p text:style-name="table_al">Dohmen J.W.P.M.</text:p>
                </table:table-cell>
                <table:table-cell table:style-name="entry" table:number-rows-spanned="1" table:number-columns-spanned="1">
                  <text:p text:style-name="table_al">Meijers J.J.M.</text:p>
                </table:table-cell>
              </table:table-row>
              <table:table-row table:style-name="row">
                <table:table-cell table:style-name="entry" table:number-rows-spanned="1" table:number-columns-spanned="1">
                  <text:p text:style-name="table_al">Driessen H.M.H.</text:p>
                </table:table-cell>
                <table:table-cell table:style-name="entry" table:number-rows-spanned="1" table:number-columns-spanned="1">
                  <text:p text:style-name="table_al">Salden P.L.C.</text:p>
                </table:table-cell>
              </table:table-row>
              <table:table-row table:style-name="row">
                <table:table-cell table:style-name="entry" table:number-rows-spanned="1" table:number-columns-spanned="1">
                  <text:p text:style-name="table_al">Driessen, J.M.</text:p>
                </table:table-cell>
                <table:table-cell table:style-name="entry" table:number-rows-spanned="1" table:number-columns-spanned="1">
                  <text:p text:style-name="table_al">Schepers J.L.</text:p>
                </table:table-cell>
              </table:table-row>
              <table:table-row table:style-name="row">
                <table:table-cell table:style-name="entry" table:number-rows-spanned="1" table:number-columns-spanned="1">
                  <text:p text:style-name="table_al">Driessen-Frederix M.C.C.</text:p>
                </table:table-cell>
                <table:table-cell table:style-name="entry" table:number-rows-spanned="1" table:number-columns-spanned="1">
                  <text:p text:style-name="table_al">Thomassen P.P.J.</text:p>
                </table:table-cell>
              </table:table-row>
              <table:table-row table:style-name="row">
                <table:table-cell table:style-name="entry" table:number-rows-spanned="1" table:number-columns-spanned="1">
                  <text:p text:style-name="table_al">Govers H.P.N.</text:p>
                </table:table-cell>
                <table:table-cell table:style-name="entry" table:number-rows-spanned="1" table:number-columns-spanned="1">
                  <text:p text:style-name="table_al">Ummels J.</text:p>
                </table:table-cell>
              </table:table-row>
              <table:table-row table:style-name="row">
                <table:table-cell table:style-name="entry" table:number-rows-spanned="1" table:number-columns-spanned="1">
                  <text:p text:style-name="table_al">Horrichs M.H.A.</text:p>
                </table:table-cell>
                <table:table-cell table:style-name="entry" table:number-rows-spanned="1" table:number-columns-spanned="1">
                  <text:p text:style-name="table_al">Vries de J.C.B.</text:p>
                </table:table-cell>
              </table:table-row>
              <table:table-row table:style-name="row">
                <table:table-cell table:style-name="entry" table:number-rows-spanned="1" table:number-columns-spanned="1">
                  <text:p text:style-name="table_al">Ie J.</text:p>
                </table:table-cell>
                <table:table-cell table:style-name="entry"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772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2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2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Gemeentewet]|[1.0:c:BWBR0005416&amp;g=2023-01-01</meta:user-defined>
    <meta:user-defined meta:name="DC.source">Algemene wet bestuursrecht]|[1.0:c:BWBR0005537&amp;g=2023-01-01</meta:user-defined>
    <meta:user-defined meta:name="DCTERMS.alternative">Gedragscode voor de Raadsleden van de gemeente Stein</meta:user-defined>
    <dc:language>nl</dc:language>
    <meta:user-defined meta:name="OVERHEIDop.locatietype/OVERHEIDop.gebiedsmarkering">Gemeente</meta:user-defined>
    <meta:user-defined meta:name="DC.title">Gedragscode voor de raadsleden van de gemeente Stein</meta:user-defined>
    <meta:user-defined meta:name="DCTERMS.W3CDTF/DCTERMS.available">2023-03-13</meta:user-defined>
    <meta:user-defined meta:name="DCTERMS.W3CDTF/OVERHEIDop.jaargang">2023</meta:user-defined>
    <meta:user-defined meta:name="OVERHEIDop.publicationIssue">107725</meta:user-defined>
    <meta:user-defined meta:name="OVERHEIDop.betreftRegeling">CVDR693398_1</meta:user-defined>
    <meta:user-defined meta:name="xs:date/OVERHEIDop.startdatum">2017-06-01</meta:user-defined>
    <meta:user-defined meta:name="OVERHEIDop.GmbID/DC.identifier">gmb-2023-107725</meta:user-defined>
    <meta:user-defined meta:name="OVERHEIDop.versieInformatie"/>
  </office:meta>
</office:document-meta>
</file>