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verdracht recht van erfpacht</text:p>
      <text:section text:name="regeling_id1-3-2" text:style-name="regeling">
        <text:section text:name="aanhef_id1-3-2-1" text:style-name="aanhef">
          <text:section text:name="preambule_id1-3-2-1-1" text:style-name="preambule">
            <text:p text:style-name="al">De Gemeente Eindhoven (hierna: "de Gemeente") heeft het recht van erfpacht van een perceel grond aan de Grote Berg, kadastraal bekend gemeente Eindhoven, sectie D, nummer 1114 ter grootte van circa 33 m2 en is voornemens het recht van erfpacht over te dragen aan de aangrenzende eigenaar.</text:p>
            <text:p text:style-name="al"/>
            <text:p text:style-name="al">De Gemeente is van oordeel dat de in het arrest van de Hoge Raad der Nederlanden d.d. 26 november 2021 (ECLI:NL:HR:2021:1778) beschreven op het gelijkheidsbeginsel gebaseerde mededingingsruimte door middel van een selectieprocedure bij voormelde grondverkoop niet hoeft te worden geboden, omdat op grond van de navolgende objectieve, toetsbare en redelijke criteria voor de aankoop van het perceel slechts de huidige gegadigde in aanmerking komt:</text:p>
            <text:p text:style-name="al"/>
            <text:p text:style-name="al">Motivering</text:p>
            <text:p text:style-name="al"/>
            <text:list text:style-name="id1-3-2-1-1-7">
              <text:list-item text:style-override="id1-3-2-1-1-7-1">
                <text:number>-</text:number>
                <text:p text:style-name="al">de grondtransactie maakt onderdeel uit van het samenhangend geheel van afspraken voor het bouwplan op grondgebied dat overigens bij de aankopende partij in eigendom is;</text:p>
              </text:list-item>
              <text:list-item text:style-override="id1-3-2-1-1-7-2">
                <text:number>-</text:number>
                <text:p text:style-name="al">de grondtransactie is noodzakelijk om tot de (ruimtelijk en stedenbouwkundig gewenste) ontwikkeling van het bouwplan te kunnen komen;</text:p>
              </text:list-item>
              <text:list-item text:style-override="id1-3-2-1-1-7-3">
                <text:number>-</text:number>
                <text:p text:style-name="al">de aankopende partij heeft reeds een dominante grondpositie in het bouwplan zonder welke het bouwplan niet kan worden gerealiseerd en</text:p>
              </text:list-item>
              <text:list-item text:style-override="id1-3-2-1-1-7-4">
                <text:number>-</text:number>
                <text:p text:style-name="al">een andere ontwikkelaar van woningbouw zou niet enkel op het door de Gemeente te verkopen perceel de voorziene woningbouw kunnen realiseren.</text:p>
                <text:p text:style-name="al"/>
              </text:list-item>
            </text:list>
            <text:p text:style-name="al">De Gemeente maakt middels deze kennisgeving haar voornemen tot overdracht van het recht van erfpacht deugdelijk gemotiveerd bekend, zodat een ieder daarvan kennis kan nemen.</text:p>
            <text:p text:style-name="al"/>
            <text:p text:style-name="al">
            <text:span text:style-name="nadrukvet">Vervaltermijn:</text:span>
          </text:p>
            <text:p text:style-name="al">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 Het feit dat het voornemen tot verkoop bekend wordt gemaakt, betekent niet dat de gemeente reeds definitief heeft besloten tot uitgifte van de grond in kwestie. Evenmin betekent dit voornemen dat reeds overeenstemming ter zake van de transactie bestaat tussen de gemeente en de beoogde erfpach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772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Overdracht recht van erfpacht</meta:user-defined>
    <meta:user-defined meta:name="DCTERMS.W3CDTF/DCTERMS.available">2023-03-13</meta:user-defined>
    <meta:user-defined meta:name="DCTERMS.W3CDTF/OVERHEIDop.jaargang">2023</meta:user-defined>
    <meta:user-defined meta:name="OVERHEIDop.publicationIssue">107724</meta:user-defined>
    <meta:user-defined meta:name="OVERHEIDop.GmbID/DC.identifier">gmb-2023-107724</meta:user-defined>
    <meta:user-defined meta:name="OVERHEIDop.versieInformatie"/>
  </office:meta>
</office:document-meta>
</file>