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lichtreclame, Westerkade 5A te Utrecht,  HZ_WABO-23-0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5A te Utrecht</text:p>
            <text:p text:style-name="common-al">HZ_WABO-23-06151</text:p>
            <text:p text:style-name="common-al">Toelichting: het aanbrengen van een lichtreclame</text:p>
            <text:p text:style-name="common-al">Datum besluit: 9 maart 2023</text:p>
            <text:p text:style-name="common-al">Startdatum bezwaartermijn: 1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72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een lichtreclame, Westerkade 5A te Utrecht,  HZ_WABO-23-06151</meta:user-defined>
    <meta:user-defined meta:name="DCTERMS.W3CDTF/DCTERMS.available">2023-03-13</meta:user-defined>
    <meta:user-defined meta:name="DCTERMS.W3CDTF/OVERHEIDop.jaargang">2023</meta:user-defined>
    <meta:user-defined meta:name="OVERHEIDop.externeBijlage">Aanvraagdocument  publiceerbaar-A|exb-2023-12414</meta:user-defined>
    <meta:user-defined meta:name="OVERHEIDop.externeBijlage">Besluit omgevingsvergunning publiceerbaar|exb-2023-12415</meta:user-defined>
    <meta:user-defined meta:name="OVERHEIDop.publicationIssue">107721</meta:user-defined>
    <meta:user-defined meta:name="OVERHEIDop.GmbID/DC.identifier">gmb-2023-107721</meta:user-defined>
    <meta:user-defined meta:name="OVERHEIDop.versieInformatie"/>
  </office:meta>
</office:document-meta>
</file>