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stellingen op de betonvloer, Denemarkenlaan 1 te Hazerswoude-Dorp, V2023/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emarkenlaan 1 te Hazerswoude-Dorp</text:p>
            <text:p text:style-name="common-al">2391 PZ</text:p>
            <text:p text:style-name="common-al">V2023/148</text:p>
            <text:p text:style-name="common-al">het plaatsen van stellingen op de betonvloer</text:p>
            <text:p text:style-name="last-al">Datum indiening: 2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7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stellingen op de betonvloer, Denemarkenlaan 1 te Hazerswoude-Dorp, V2023/14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720</meta:user-defined>
    <meta:user-defined meta:name="OVERHEIDop.GmbID/DC.identifier">gmb-2023-107720</meta:user-defined>
    <meta:user-defined meta:name="OVERHEIDop.versieInformatie"/>
  </office:meta>
</office:document-meta>
</file>