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optoppen van de woning, Prins Bernhardstraat 26 te Koudekerk aan den Rijn, V2023/1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rins Bernhardstraat 26 te Koudekerk aan den Rijn</text:p>
            <text:p text:style-name="common-al">2396 GK</text:p>
            <text:p text:style-name="common-al">V2023/149</text:p>
            <text:p text:style-name="common-al">het optoppen van de woning</text:p>
            <text:p text:style-name="last-al">Datum indiening: 3 maart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07718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718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718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optoppen van de woning, Prins Bernhardstraat 26 te Koudekerk aan den Rijn, V2023/149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7718</meta:user-defined>
    <meta:user-defined meta:name="OVERHEIDop.GmbID/DC.identifier">gmb-2023-107718</meta:user-defined>
    <meta:user-defined meta:name="OVERHEIDop.versieInformatie"/>
  </office:meta>
</office:document-meta>
</file>