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gebouw van vijf bouwlagen aan Station 24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Station 24, 6063 NP Vlodrop: het realiseren van een gebouw van vijf bouwlagen. Indieningsdatum: 23 nov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771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1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1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gebouw van vijf bouwlagen aan Station 24 te Vlodrop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714</meta:user-defined>
    <meta:user-defined meta:name="OVERHEIDop.GmbID/DC.identifier">gmb-2023-107714</meta:user-defined>
    <meta:user-defined meta:name="OVERHEIDop.versieInformatie"/>
  </office:meta>
</office:document-meta>
</file>