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tegen de zijgevel van de woning, Burgemeester Verheullaan 2 te Koudekerk aan den Rijn, V2022/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erheullaan 2 te Koudekerk aan den Rijn</text:p>
            <text:p text:style-name="common-al">2396 ES</text:p>
            <text:p text:style-name="common-al">V2022/977</text:p>
            <text:p text:style-name="common-al">het plaatsen van zonnepanelen tegen de zijgevel van de woning</text:p>
            <text:p text:style-name="common-al">Datum verleend: 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tegen de zijgevel van de woning, Burgemeester Verheullaan 2 te Koudekerk aan den Rijn, V2022/977</meta:user-defined>
    <meta:user-defined meta:name="DCTERMS.W3CDTF/DCTERMS.available">2023-03-15</meta:user-defined>
    <meta:user-defined meta:name="DCTERMS.W3CDTF/OVERHEIDop.jaargang">2023</meta:user-defined>
    <meta:user-defined meta:name="OVERHEIDop.publicationIssue">107713</meta:user-defined>
    <meta:user-defined meta:name="OVERHEIDop.GmbID/DC.identifier">gmb-2023-107713</meta:user-defined>
    <meta:user-defined meta:name="OVERHEIDop.versieInformatie"/>
  </office:meta>
</office:document-meta>
</file>