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ontwerp besluit / terinzage omgevingsvergunning - realiseren van een creditcardautomaat - Prins Hendrikstraat 1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uitgebreide voorbereidingsprocedure</text:span>
          </text:p>
            <text:p text:style-name="common-al">Burgemeester en wethouders van Moerdijk zijn van plan om in het kader van de Wet algemene bepalingen omgevingsrecht vergunning te verlenen voor:</text:p>
            <text:p text:style-name="common-al"/>
            <text:p text:style-name="common-al">
            <text:span text:style-name="nadrukvet">Adres:</text:span> Prins Hendrikstraat 17, Zevenbergen</text:p>
            <text:p text:style-name="common-al">
            <text:span text:style-name="nadrukvet">Omschrijving project:</text:span> Omgevingsvergunning, oprichtingsvergunning onbemand tankstation door het plaatsen van een creditcardautomaat</text:p>
            <text:p text:style-name="common-al"/>
            <text:p text:style-name="common-al">De aanvraag, de ontwerpbeschikking en de bijbehorende stukken liggen met ingang van <text:span text:style-name="nadrukvet">16 maart 2023 tot en met 27 april 2023</text:span> ter inzage in het gemeentehuis in Zevenbergen. </text:p>
            <text:p text:style-name="common-al"/>
            <text:p text:style-name="common-al">
            <text:span text:style-name="nadrukvet">Zienswijzen</text:span>
          </text:p>
            <text:p text:style-name="last-al">Binnen de inzagetermijn kan eenieder een zienswijze over het ontwerp naar voren brengen. Een schriftelijke zienswijze richt u aan het college van burgemeester en wethouders van de gemeente Moerdijk, Postbus 4,4760 AA Zevenbergen. Als u een mondelinge zienswijze wilt indienen, moet u binnen de inzagetermijn contact opnemen met de afdeling Veiligheid, vergunningen, toezicht en handhaving via telefoonnummer 14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771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V 2020/857</meta:user-defined>
    <meta:user-defined meta:name="DCTERMS.abstract">Gemeente Moerdijk - ontwerp besluit /terinzage omgevingsvergunning - realiseren van een creditcardautomaat - Prins Hendrikstraat 17, Zevenbergen</meta:user-defined>
    <dc:language>nl</dc:language>
    <meta:user-defined meta:name="OVERHEIDop.locatietype/OVERHEIDop.gebiedsmarkering">Adres</meta:user-defined>
    <meta:user-defined meta:name="DC.title">Gemeente Moerdijk - ontwerp besluit / terinzage omgevingsvergunning - realiseren van een creditcardautomaat - Prins Hendrikstraat 17, Zevenber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712</meta:user-defined>
    <meta:user-defined meta:name="OVERHEIDop.GmbID/DC.identifier">gmb-2023-107712</meta:user-defined>
    <meta:user-defined meta:name="OVERHEIDop.versieInformatie"/>
  </office:meta>
</office:document-meta>
</file>