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recreatiewoning te Witteveen, Mr. J.B. Kanweg 3 1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recreatiewoning te Witteveen, Mr. J.B. Kanweg 3 139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71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recreatiewoning te Witteveen, Mr. J.B. Kanweg 3 139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10</meta:user-defined>
    <meta:user-defined meta:name="OVERHEIDop.GmbID/DC.identifier">gmb-2023-107710</meta:user-defined>
    <meta:user-defined meta:name="OVERHEIDop.versieInformatie"/>
  </office:meta>
</office:document-meta>
</file>