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toegangspui naar de zijkant, Zijde 3 te Boskoop, V2023/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3 te Boskoop</text:p>
            <text:p text:style-name="common-al">2771 EJ</text:p>
            <text:p text:style-name="common-al">V2023/104</text:p>
            <text:p text:style-name="common-al">het verplaatsen van de toegangspui naar de zijkant</text:p>
            <text:p text:style-name="common-al">Datum verleend: 2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plaatsen van de toegangspui naar de zijkant, Zijde 3 te Boskoop, V2023/104</meta:user-defined>
    <meta:user-defined meta:name="DCTERMS.W3CDTF/DCTERMS.available">2023-03-15</meta:user-defined>
    <meta:user-defined meta:name="DCTERMS.W3CDTF/OVERHEIDop.jaargang">2023</meta:user-defined>
    <meta:user-defined meta:name="OVERHEIDop.publicationIssue">107707</meta:user-defined>
    <meta:user-defined meta:name="OVERHEIDop.GmbID/DC.identifier">gmb-2023-107707</meta:user-defined>
    <meta:user-defined meta:name="OVERHEIDop.versieInformatie"/>
  </office:meta>
</office:document-meta>
</file>