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acht recreatiewoningen, Zwolseweg 71a nrs. 119-120-131-132-134-135-137-139 (voorlopige adressen)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1000022022</text:p>
            <text:p text:style-name="common-al">
            <text:span text:style-name="nadrukvet">Uiterlijke besluitdatum:</text:span> 24-04-2023</text:p>
            <text:p text:style-name="common-al">
            <text:span text:style-name="nadrukvet">Locatie:</text:span> Zwolseweg 71a nrs. 119-120-131-132-134-135-137-139 (voorlopige adressen) Heino</text:p>
            <text:p text:style-name="common-al">
            <text:span text:style-name="nadrukvet">Projectomschrijving:</text:span> het bouwen van acht recreatiewoningen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770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0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00022022</meta:user-defined>
    <meta:user-defined meta:name="DCTERMS.abstract">het bouwen van acht recreatiewoningen</meta:user-defined>
    <dc:language>nl</dc:language>
    <meta:user-defined meta:name="OVERHEIDop.locatietype/OVERHEIDop.gebiedsmarkering">Punt</meta:user-defined>
    <meta:user-defined meta:name="DC.title">Verlenging beslistermijn omgevingsvergunning, het bouwen van acht recreatiewoningen, Zwolseweg 71a nrs. 119-120-131-132-134-135-137-139 (voorlopige adressen) in Heino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05</meta:user-defined>
    <meta:user-defined meta:name="OVERHEIDop.GmbID/DC.identifier">gmb-2023-107705</meta:user-defined>
    <meta:user-defined meta:name="OVERHEIDop.versieInformatie"/>
  </office:meta>
</office:document-meta>
</file>