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met overkapping aan de Gemeent 17 in Delwijnen. Zaaknummer: ODR2216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2. De aanvraag omgevingsvergunning heeft betrekking op het bouwen van een bijgebouw met overkapping op het adres Gemeent 17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40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ijgebouw met overkapping aan de Gemeent 17 in Delwijnen. Zaaknummer: ODR2216406.</meta:user-defined>
    <meta:user-defined meta:name="DCTERMS.W3CDTF/DCTERMS.available">2023-01-03</meta:user-defined>
    <meta:user-defined meta:name="DCTERMS.W3CDTF/OVERHEIDop.jaargang">2023</meta:user-defined>
    <meta:user-defined meta:name="OVERHEIDop.publicationIssue">1077</meta:user-defined>
    <meta:user-defined meta:name="OVERHEIDop.GmbID/DC.identifier">gmb-2023-1077</meta:user-defined>
    <meta:user-defined meta:name="OVERHEIDop.versieInformatie"/>
  </office:meta>
</office:document-meta>
</file>