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schuilgelegenheden voor pony’s aan Waarderweg – 1e Kranenpoelweg, sectie F nr. 396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Waarderweg – 1<text:span text:style-name="sup">e</text:span> Kranenpoelweg, sectie F nr. 396, Sint Odiliënberg: het realiseren van twee schuilgelegenheden voor pony’s. Verzonden op 8 maart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6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realiseren van twee schuilgelegenheden voor pony’s aan Waarderweg – 1e Kranenpoelweg, sectie F nr. 396 te Sint Odiliënberg</meta:user-defined>
    <meta:user-defined meta:name="DCTERMS.W3CDTF/DCTERMS.available">2023-03-14</meta:user-defined>
    <meta:user-defined meta:name="DCTERMS.W3CDTF/OVERHEIDop.jaargang">2023</meta:user-defined>
    <meta:user-defined meta:name="OVERHEIDop.publicationIssue">107699</meta:user-defined>
    <meta:user-defined meta:name="OVERHEIDop.GmbID/DC.identifier">gmb-2023-107699</meta:user-defined>
    <meta:user-defined meta:name="OVERHEIDop.versieInformatie"/>
  </office:meta>
</office:document-meta>
</file>