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uitrit als toegangspad naar de woningen 9a t/m 9d, Omloop 9 te Boskoop, V2023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9 te Boskoop</text:p>
            <text:p text:style-name="common-al">2771 NL</text:p>
            <text:p text:style-name="common-al">V2023/152</text:p>
            <text:p text:style-name="common-al">het verbreden van de uitrit als toegangspad naar de woningen 9a t/m 9d</text:p>
            <text:p text:style-name="last-al">Datum indiening: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uitrit als toegangspad naar de woningen 9a t/m 9d, Omloop 9 te Boskoop, V2023/15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98</meta:user-defined>
    <meta:user-defined meta:name="OVERHEIDop.GmbID/DC.identifier">gmb-2023-107698</meta:user-defined>
    <meta:user-defined meta:name="OVERHEIDop.versieInformatie"/>
  </office:meta>
</office:document-meta>
</file>