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vijf bomen: twee witte paardenkastanjes en een beuk (beschermwaardig) een robinia en een iep, Respievelijk: Dr. Lovinklaan Alphen a/d Rijn, Dorpsstraat Aarlanderveen, Hoogewaard en Pr. Beatrixstraat Koudekerk a/d Rijn, Sint Janshof Boskoop, V2023/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spievelijk: Dr. Lovinklaan Alphen a/d Rijn, Dorpsstraat Aarlanderveen, Hoogewaard en Pr. Beatrixstraat Koudekerk a/d Rijn, Sint Janshof Boskoop</text:p>
            <text:p text:style-name="common-al"/>
            <text:p text:style-name="common-al">V2023/151</text:p>
            <text:p text:style-name="common-al">het kappen van vijf bomen: twee witte paardenkastanjes en een beuk (beschermwaardig) een robinia en een iep</text:p>
            <text:p text:style-name="last-al">Datum indiening: 3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69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lphen aan den Rijn - aanvraag omgevingsvergunning: het kappen van vijf bomen: twee witte paardenkastanjes en een beuk (beschermwaardig) een robinia en een iep, Respievelijk: Dr. Lovinklaan Alphen a/d Rijn, Dorpsstraat Aarlanderveen, Hoogewaard en Pr. Beatrixstraat Koudekerk a/d Rijn, Sint Janshof Boskoop, V2023/151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697</meta:user-defined>
    <meta:user-defined meta:name="OVERHEIDop.GmbID/DC.identifier">gmb-2023-107697</meta:user-defined>
    <meta:user-defined meta:name="OVERHEIDop.versieInformatie"/>
  </office:meta>
</office:document-meta>
</file>