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overkapping in de achtertuin, Kalmoes 23 te Alphen aan den Rijn, V2023/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moes 23 te Alphen aan den Rijn</text:p>
            <text:p text:style-name="common-al">2408 MM</text:p>
            <text:p text:style-name="common-al">V2023/153</text:p>
            <text:p text:style-name="common-al">het plaatsen van een houten overkapping in de achtertuin</text:p>
            <text:p text:style-name="last-al">Datum indiening: 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6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outen overkapping in de achtertuin, Kalmoes 23 te Alphen aan den Rijn, V2023/15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695</meta:user-defined>
    <meta:user-defined meta:name="OVERHEIDop.GmbID/DC.identifier">gmb-2023-107695</meta:user-defined>
    <meta:user-defined meta:name="OVERHEIDop.versieInformatie"/>
  </office:meta>
</office:document-meta>
</file>