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8 folietunnels op bestaand containerveld van de kwekerij, perceel E/45 naast Langelandsepad 7 te Benthuizen, V2023/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E/45 naast Langelandsepad 7 te Benthuizen</text:p>
            <text:p text:style-name="common-al"/>
            <text:p text:style-name="common-al">V2023/154</text:p>
            <text:p text:style-name="common-al">het plaatsen van 8 folietunnels op bestaand containerveld van de kwekerij</text:p>
            <text:p text:style-name="last-al">Datum indiening: 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8 folietunnels op bestaand containerveld van de kwekerij, perceel E/45 naast Langelandsepad 7 te Benthuizen, V2023/15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91</meta:user-defined>
    <meta:user-defined meta:name="OVERHEIDop.GmbID/DC.identifier">gmb-2023-107691</meta:user-defined>
    <meta:user-defined meta:name="OVERHEIDop.versieInformatie"/>
  </office:meta>
</office:document-meta>
</file>