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inderdagverblijf met buitenschoolse opvang, Zuideinde 42 te Aarlanderveen, V2023/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42 te Aarlanderveen</text:p>
            <text:p text:style-name="common-al">2445 AW</text:p>
            <text:p text:style-name="common-al">V2023/155</text:p>
            <text:p text:style-name="common-al">het realiseren van een kinderdagverblijf met buitenschoolse opvang</text:p>
            <text:p text:style-name="last-al">Datum indiening: 5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6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kinderdagverblijf met buitenschoolse opvang, Zuideinde 42 te Aarlanderveen, V2023/15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688</meta:user-defined>
    <meta:user-defined meta:name="OVERHEIDop.GmbID/DC.identifier">gmb-2023-107688</meta:user-defined>
    <meta:user-defined meta:name="OVERHEIDop.versieInformatie"/>
  </office:meta>
</office:document-meta>
</file>