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uterstraat 3b in Heerde: het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februari 2023 een omgevingsvergunning heeft verleend voor het kappen van twee coniferen op het perceel Keuterstraat 3b in Heerde (verzenddatum:  2 maart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68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85645</meta:user-defined>
    <meta:user-defined meta:name="DCTERMS.abstract">Verleende omgevingsvergunning Keuterstraat 3b in Heerde: het kappen van twee coniferen</meta:user-defined>
    <dc:language>nl</dc:language>
    <meta:user-defined meta:name="OVERHEIDop.locatietype/OVERHEIDop.gebiedsmarkering">Adres</meta:user-defined>
    <meta:user-defined meta:name="DC.title">Verleende omgevingsvergunning Keuterstraat 3b in Heerde: het kappen van twee conife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87</meta:user-defined>
    <meta:user-defined meta:name="OVERHEIDop.GmbID/DC.identifier">gmb-2023-107687</meta:user-defined>
    <meta:user-defined meta:name="OVERHEIDop.versieInformatie"/>
  </office:meta>
</office:document-meta>
</file>