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asbest saneren en slopen van 2 voormalige kippenschuren aan Oranjekanaal N.Z. 37 te ZUID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asbest saneren en slopen van 2 voormalige kippenschuren aan Oranjekanaal N.Z. 37 te Zuidveld.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768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8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8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cceptatie sloopmelding voor het asbest saneren en slopen van 2 voormalige kippenschuren aan Oranjekanaal N.Z. 37 te ZUIDVELD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684</meta:user-defined>
    <meta:user-defined meta:name="OVERHEIDop.GmbID/DC.identifier">gmb-2023-107684</meta:user-defined>
    <meta:user-defined meta:name="OVERHEIDop.versieInformatie"/>
  </office:meta>
</office:document-meta>
</file>