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twee nieuwe varkensstallen ter vervanging van twee oude aan Vlootveestraat 21 te Montfor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Vlootveestraat 21, 6065 NC Montfort: het realiseren van twee nieuwe varkensstallen ter vervanging van twee oude. Verzonden op 7 maart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767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7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7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twee nieuwe varkensstallen ter vervanging van twee oude aan Vlootveestraat 21 te Montfort</meta:user-defined>
    <meta:user-defined meta:name="DCTERMS.W3CDTF/DCTERMS.available">2023-03-14</meta:user-defined>
    <meta:user-defined meta:name="DCTERMS.W3CDTF/OVERHEIDop.jaargang">2023</meta:user-defined>
    <meta:user-defined meta:name="OVERHEIDop.publicationIssue">107679</meta:user-defined>
    <meta:user-defined meta:name="OVERHEIDop.GmbID/DC.identifier">gmb-2023-107679</meta:user-defined>
    <meta:user-defined meta:name="OVERHEIDop.versieInformatie"/>
  </office:meta>
</office:document-meta>
</file>