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rweg 21 M1 in Oosterwolde, plaatsen van een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inkerkerweg 21 M1 in Oosterwolde, plaatsen van een pre-mantelzorgwoning, 7 maart 2023 (026920220065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6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inkerkerweg 21 M1 in Oosterwolde, plaatsen van een pre-mantelzorg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72</meta:user-defined>
    <meta:user-defined meta:name="OVERHEIDop.GmbID/DC.identifier">gmb-2023-107672</meta:user-defined>
    <meta:user-defined meta:name="OVERHEIDop.versieInformatie"/>
  </office:meta>
</office:document-meta>
</file>