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verkoop van plantjes voor het goede doel op 7 mei 2023 op het perceel van landwinkel Schurenhof, Grootestraat 49 te Vlod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last-al">Het volgende evenement is bij ons gemeld: Schurenhof voor de verkoop van plantjes voor het goede doel op 7 mei 2023 op het perceel van landwinkel Schurenhof, Grootestraat 49, 6063 AK Vlodr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66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verkoop van plantjes voor het goede doel op 7 mei 2023 op het perceel van landwinkel Schurenhof, Grootestraat 49 te Vlodro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63</meta:user-defined>
    <meta:user-defined meta:name="OVERHEIDop.GmbID/DC.identifier">gmb-2023-107663</meta:user-defined>
    <meta:user-defined meta:name="OVERHEIDop.versieInformatie"/>
  </office:meta>
</office:document-meta>
</file>