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kerkerweg 12 in Oosterwolde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uinkerkerweg 12 in Oosterwolde, uitbreiden van de woning, 6 maart 2023 (0269202300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766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uinkerkerweg 12 in Oosterwolde, uitbreiden van de 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661</meta:user-defined>
    <meta:user-defined meta:name="OVERHEIDop.GmbID/DC.identifier">gmb-2023-107661</meta:user-defined>
    <meta:user-defined meta:name="OVERHEIDop.versieInformatie"/>
  </office:meta>
</office:document-meta>
</file>