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idtje 1 in Bergen (NH), het plaatsen van een fietsenstalling, datum ontvangst 8 maart 2023  (Z23 1174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65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5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5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olenweidtje 1 in Bergen (NH), het plaatsen van een fietsenstalling, datum ontvangst 8 maart 2023  (Z23 117451)</meta:user-defined>
    <meta:user-defined meta:name="DCTERMS.W3CDTF/DCTERMS.available">2023-03-17</meta:user-defined>
    <meta:user-defined meta:name="DCTERMS.W3CDTF/OVERHEIDop.jaargang">2023</meta:user-defined>
    <meta:user-defined meta:name="OVERHEIDop.publicationIssue">107657</meta:user-defined>
    <meta:user-defined meta:name="OVERHEIDop.GmbID/DC.identifier">gmb-2023-107657</meta:user-defined>
    <meta:user-defined meta:name="OVERHEIDop.versieInformatie"/>
  </office:meta>
</office:document-meta>
</file>