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uitbreiden van een bedrijfshal met een tussenbouw op de locatie Waardsedijk-Oost 11 en 15, 3417 X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2 maart 2023 een omgevingsvergunning:</text:p>
            <text:p text:style-name="common-al">- Bouwen;</text:p>
            <text:p text:style-name="common-al">-Handelen in strijd met regels ruimtelijke ordening;</text:p>
            <text:p text:style-name="common-al">verleend voor de locatie Waardsedijk-Oost 11 en 15, 3417 XJ Montfoort met OLO nummer 7363917 en zaaknummer 91807. De omgevingsvergunning is op 02 maart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180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180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765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5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5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vergunning (reguliere procedure) voor het uitbreiden van een bedrijfshal met een tussenbouw op de locatie Waardsedijk-Oost 11 en 15, 3417 XJ Montfoort</meta:user-defined>
    <meta:user-defined meta:name="DCTERMS.W3CDTF/DCTERMS.available">2023-03-13</meta:user-defined>
    <meta:user-defined meta:name="DCTERMS.W3CDTF/OVERHEIDop.jaargang">2023</meta:user-defined>
    <meta:user-defined meta:name="OVERHEIDop.publicationIssue">107653</meta:user-defined>
    <meta:user-defined meta:name="OVERHEIDop.GmbID/DC.identifier">gmb-2023-107653</meta:user-defined>
    <meta:user-defined meta:name="OVERHEIDop.versieInformatie"/>
  </office:meta>
</office:document-meta>
</file>