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Zeis 6 in Wezep,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e Zeis 6 in Wezep, verbouwen van de woning, 2 maart 2023 (0269202300069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Zeis 6 in Wezep, verbouwen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50</meta:user-defined>
    <meta:user-defined meta:name="OVERHEIDop.GmbID/DC.identifier">gmb-2023-107650</meta:user-defined>
    <meta:user-defined meta:name="OVERHEIDop.versieInformatie"/>
  </office:meta>
</office:document-meta>
</file>