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je van Corry</text:p>
            <text:p text:style-name="common-al">Op het Schonckplein in Geertruidenberg wekelijks op donderdag van 11.00 – 18.00 uur</text:p>
            <text:p text:style-name="common-al">Ontvangen op: 19 december 2022 </text:p>
            <text:p text:style-name="common-al">De aanvraag ligt op het gemeentehuis ter inzage van 12-01 t/m 25-0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65</meta:user-defined>
    <meta:user-defined meta:name="OVERHEIDop.GmbID/DC.identifier">gmb-2023-10765</meta:user-defined>
    <meta:user-defined meta:name="OVERHEIDop.versieInformatie"/>
  </office:meta>
</office:document-meta>
</file>