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Einde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/22/201104 / W2022-0713 voor een omgevingsvergunning betreffende het aanpassen van de inrit op locatie Smalle Einde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64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malle Einde 6 te Ouddor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7649</meta:user-defined>
    <meta:user-defined meta:name="OVERHEIDop.GmbID/DC.identifier">gmb-2023-107649</meta:user-defined>
    <meta:user-defined meta:name="OVERHEIDop.versieInformatie"/>
  </office:meta>
</office:document-meta>
</file>