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peurtocht tijdens Koningsdag op 27 april 2023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</text:span>
          </text:p>
            <text:p text:style-name="last-al">Het volgende evenement is bij ons gemeld: Stichting Algemene Jeugdbeweging Montfort voor een speurtocht tijdens Koningsdag op 27 april 2023 in Montf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64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een speurtocht tijdens Koningsdag op 27 april 2023 te Montfo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646</meta:user-defined>
    <meta:user-defined meta:name="OVERHEIDop.GmbID/DC.identifier">gmb-2023-107646</meta:user-defined>
    <meta:user-defined meta:name="OVERHEIDop.versieInformatie"/>
  </office:meta>
</office:document-meta>
</file>