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xloo, Schoolstraat, het organiseren van het schaapscheerdersfeest en dorpsfeest in Exloo op 27 mei 2023, Z2023-00805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maart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Schoolstraat, 7875 AG</text:p>
            <text:p text:style-name="last-al">het organiseren van het schaapscheerdersfeest en dorpsfeest in Exloo op 27 mei 2023 (Z2023-00805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764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Exloo, Schoolstraat, het organiseren van het schaapscheerdersfeest en dorpsfeest in Exloo op 27 mei 2023, Z2023-008058 (aanvraag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40</meta:user-defined>
    <meta:user-defined meta:name="OVERHEIDop.GmbID/DC.identifier">gmb-2023-107640</meta:user-defined>
    <meta:user-defined meta:name="OVERHEIDop.versieInformatie"/>
  </office:meta>
</office:document-meta>
</file>