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rte Annastraat 5, 2022-08405, uitbreiden van de woning op de eerste verdieping en het plaatsen van twee dakkapellen, activiteit handelen in strijd met regels ruimtelijke ordening, verzonden 5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6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orte Annastraat 5, 2022-08405, uitbreiden van de woning op de eerste verdieping en het plaatsen van twee dakkapellen, activiteit handelen in strijd met regels ruimtelijke ordening, verzonden 5 januari 2023</meta:user-defined>
    <meta:user-defined meta:name="DCTERMS.W3CDTF/DCTERMS.available">2023-01-10</meta:user-defined>
    <meta:user-defined meta:name="DCTERMS.W3CDTF/OVERHEIDop.jaargang">2023</meta:user-defined>
    <meta:user-defined meta:name="OVERHEIDop.publicationIssue">10764</meta:user-defined>
    <meta:user-defined meta:name="OVERHEIDop.GmbID/DC.identifier">gmb-2023-10764</meta:user-defined>
    <meta:user-defined meta:name="OVERHEIDop.versieInformatie"/>
  </office:meta>
</office:document-meta>
</file>