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straatweg 37 in Oldebroek, vervangen van een opslag-/wa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straatweg 37 in Oldebroek, vervangen van een opslag-/wagenloods, 7 maart 2023 </text:p>
            <text:p text:style-name="common-al">(0269202300009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63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straatweg 37 in Oldebroek, vervangen van een opslag-/wagenloods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35</meta:user-defined>
    <meta:user-defined meta:name="OVERHEIDop.GmbID/DC.identifier">gmb-2023-107635</meta:user-defined>
    <meta:user-defined meta:name="OVERHEIDop.versieInformatie"/>
  </office:meta>
</office:document-meta>
</file>