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‘Streetwise’ op 4 maart 2023 ter hoogte van Parklaan en Bartelsstraat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Bredeschool De Achtbaan voor het evenement ‘Streetwise’ op 4 maart 2023 ter hoogte van Parklaan en Bartelsstraat in Meli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63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evenement ‘Streetwise’ op 4 maart 2023 ter hoogte van Parklaan en Bartelsstraat te Melic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34</meta:user-defined>
    <meta:user-defined meta:name="OVERHEIDop.GmbID/DC.identifier">gmb-2023-107634</meta:user-defined>
    <meta:user-defined meta:name="OVERHEIDop.versieInformatie"/>
  </office:meta>
</office:document-meta>
</file>